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Jubileum feestavond RODA 08 september 2018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met zaaknummer Z18-003783 voor een evenementenvergunning op locatie Noorddammerweg 48C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92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Jubileum feestavond RODA 08 september 2018 Noorddammerweg 48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22</meta:user-defined>
    <meta:user-defined meta:name="OVERHEIDop.GmbID/DC.identifier">gmb-2018-17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