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uitweg 10 en 16 Wijdene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Zuideruitweg 10 en 16 Wijdenes </text:p>
            <text:p text:style-name="common-al">Voor:het kappen van 2 bomen (Es) </text:p>
            <text:p text:style-name="common-al">Datum ontvangst: 13 augustus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792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2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2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uitweg 10 en 16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21</meta:user-defined>
    <meta:user-defined meta:name="OVERHEIDop.GmbID/DC.identifier">gmb-2018-177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V</meta:user-defined>
    <meta:user-defined meta:name="OVERHEIDop.woonplaats">Wijdenes</meta:user-defined>
    <meta:user-defined meta:name="OVERHEIDop.straatnaam">Zuideruit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296 515456</meta:user-defined>
    <meta:user-defined meta:name="OVERHEIDop.versieInformatie"/>
  </office:meta>
</office:document-meta>
</file>