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uli 2018, Kapelweg 2, 4861 CH</text:span>
          </text:p>
            <text:p text:style-name="common-al">gedeeltelijk intrekken omgevingsvergunning milieu voor het houden van varkens</text:p>
            <text:p text:style-name="common-al"/>
            <text:p text:style-name="common-al">De aanvraag, het ontwerpbesluit en de bijbehorende stukken liggen met ingang van </text:p>
            <text:p text:style-name="common-al">20 augustus 2018 zes weken lang ter inzage in het gemeentehuis in Alphen.</text:p>
            <text:p text:style-name="common-al">Na het maken van een afspraak met Chris Spapens, telefoonnummer 088-3821000, kunnen de stukken worden ingezien.</text:p>
            <text:p text:style-name="common-al"/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Gemeente Alphen-Chaam</text:p>
            <text:p text:style-name="common-al">Willibrordplein 1 </text:p>
            <text:p text:style-name="common-al">5131 AV Alphen</text:p>
            <text:p text:style-name="common-al">De volgende informatie moet in uw zienswijze staan:</text:p>
            <text:p text:style-name="common-al"/>
            <text:list text:style-name="id1-3-2-1-1-16">
              <text:list-item text:style-override="id1-3-2-1-1-16-1">
                <text:number>1.</text:number>
                <text:p text:style-name="al">1. 1. uw naam en adres;</text:p>
              </text:list-item>
              <text:list-item text:style-override="id1-3-2-1-1-16-2">
                <text:number>2.</text:number>
                <text:p text:style-name="al">2. 2. de datum waarop u de brief schrijft;</text:p>
              </text:list-item>
              <text:list-item text:style-override="id1-3-2-1-1-16-3">
                <text:number>3.</text:number>
                <text:p text:style-name="al">3. 3. uw handtekening;</text:p>
              </text:list-item>
              <text:list-item text:style-override="id1-3-2-1-1-16-4">
                <text:number>4.</text:number>
                <text:p text:style-name="al">4. 4. een omschrijving van de ontwerpbeschikking waartegen u zienswijzen naar voren brengt;</text:p>
              </text:list-item>
              <text:list-item text:style-override="id1-3-2-1-1-16-5">
                <text:number>5.</text:number>
                <text:p text:style-name="al">5. 5. waarom u zienswijzen naar voren brengt.</text:p>
              </text:list-item>
            </text:list>
            <text:p text:style-name="last-al">Tijdens de periode dat de ontwerpbeschikking ter inzage ligt, kan iedereen ook mondeling zienswijzen naar voren brengen bij het college van de gemeente Alphen-Chaam (telefoonnummer 14 0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791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1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1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18</meta:user-defined>
    <meta:user-defined meta:name="OVERHEIDop.GmbID/DC.identifier">gmb-2018-177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636 390640</meta:user-defined>
    <meta:user-defined meta:name="OVERHEIDop.versieInformatie"/>
  </office:meta>
</office:document-meta>
</file>