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urgwal 78, 2018-06362, kappen boom, boom over erfgrens gegroeid, te groot voor tuin, 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91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1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1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urgwal 78, 2018-06362, kappen boom, boom over erfgrens gegroeid, te groot voor tuin,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14</meta:user-defined>
    <meta:user-defined meta:name="OVERHEIDop.GmbID/DC.identifier">gmb-2018-177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G 78</meta:user-defined>
    <meta:user-defined meta:name="OVERHEIDop.woonplaats">Haarlem</meta:user-defined>
    <meta:user-defined meta:name="OVERHEIDop.straatnaam">Burgwa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99 488052</meta:user-defined>
    <meta:user-defined meta:name="OVERHEIDop.versieInformatie"/>
  </office:meta>
</office:document-meta>
</file>