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5 woningen, sectie G perceelnrs. 6651 en 6694 (Nicolaas Beet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15 woningen, sectie G perceelnrs. 6651 en 6694 (Nicolaas Beetstraat) Heerlen (datum </text:span>
            <text:span text:style-name="nadrukvet">aanvraag </text:span>
            <text:span text:style-name="nadrukvet">29-06-2018</text:span>
            <text:span text:style-name="nadrukvet">, dossiernummer 66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91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15 woningen, sectie G perceelnrs. 6651 en 6694 (Nicolaas Beet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13</meta:user-defined>
    <meta:user-defined meta:name="OVERHEIDop.GmbID/DC.identifier">gmb-2018-177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