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Aagje Deken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met zaaknummer Z18-006040 voor een omgevingsvergunning op locatie Aagje Dekenlaan 4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91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Aagje Deken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11</meta:user-defined>
    <meta:user-defined meta:name="OVERHEIDop.GmbID/DC.identifier">gmb-2018-177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K 4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6.23 478246.82</meta:user-defined>
    <meta:user-defined meta:name="OVERHEIDop.versieInformatie"/>
  </office:meta>
</office:document-meta>
</file>