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5RD, 2018-06557, vervangen 3 kozijnen voorgevel, 1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0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5RD, 2018-06557, vervangen 3 kozijnen voorgevel,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08</meta:user-defined>
    <meta:user-defined meta:name="OVERHEIDop.GmbID/DC.identifier">gmb-2018-177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5 rd</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3 488751</meta:user-defined>
    <meta:user-defined meta:name="OVERHEIDop.versieInformatie"/>
  </office:meta>
</office:document-meta>
</file>