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ouwtjeslaan 48, 2018-06555, bouwen praktijkruimte op erf, in strijd met bestemmingsplan, 14 augustus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7900</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900</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900</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chouwtjeslaan 48, 2018-06555, bouwen praktijkruimte op erf, in strijd met bestemmingsplan, 14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7</meta:user-defined>
    <meta:user-defined meta:name="OVERHEIDop.publicationIssue">177900</meta:user-defined>
    <meta:user-defined meta:name="OVERHEIDop.GmbID/DC.identifier">gmb-2018-1779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KJ</meta:user-defined>
    <meta:user-defined meta:name="OVERHEIDop.woonplaats">Haarlem</meta:user-defined>
    <meta:user-defined meta:name="OVERHEIDop.straatnaam">Schouwtjes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830 487280</meta:user-defined>
    <meta:user-defined meta:name="OVERHEIDop.versieInformatie"/>
  </office:meta>
</office:document-meta>
</file>