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inema Circo 25 augustus 2018 nabij Stadsple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Z18-003127 voor een evenementenvergunning op locatie nabij Stadsplein 1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9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inema Circo 25 augustus 2018 nabij Stadsplei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99</meta:user-defined>
    <meta:user-defined meta:name="OVERHEIDop.GmbID/DC.identifier">gmb-2018-17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op.versieInformatie"/>
  </office:meta>
</office:document-meta>
</file>