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33 Heuvelstraat 128-01 te Tilburg, vervangen van kozijnen van de woning, verzonden 15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7 - Z-HZ_WABO-2018-02233 - B - Heuvelstraat 128-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9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33 Heuvelstraat 128-01 te Tilburg, vervangen van kozijnen van de woning, verzonden 15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93</meta:user-defined>
    <meta:user-defined meta:name="OVERHEIDop.GmbID/DC.identifier">gmb-2018-17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12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4 396288</meta:user-defined>
    <meta:user-defined meta:name="OVERHEIDop.versieInformatie"/>
  </office:meta>
</office:document-meta>
</file>