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jde Geldelozepad t.h.v. Lorentzplein 14, activiteit inrit, 2018-06553, 1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9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9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jde Geldelozepad t.h.v. Lorentzplein 14, activiteit inrit, 2018-06553,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90</meta:user-defined>
    <meta:user-defined meta:name="OVERHEIDop.GmbID/DC.identifier">gmb-2018-177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Wijde Geldelozepad</meta:user-defined>
    <meta:user-defined meta:name="OVERHEID.PostcodeHuisnummer/OVERHEIDop.postcodeHuisnummer">2012HG 14</meta:user-defined>
    <meta:user-defined meta:name="OVERHEIDop.straatnaam">Loren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8 487748</meta:user-defined>
    <meta:user-defined meta:name="OVERHEID.EPSG28992/DC.spatial">103313 487723</meta:user-defined>
    <meta:user-defined meta:name="OVERHEIDop.versieInformatie"/>
  </office:meta>
</office:document-meta>
</file>