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gestuurde boring, Ir J P Van Muijlwijkst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171</text:p>
            <text:p text:style-name="common-al">OLO-nummer: 3424399</text:p>
            <text:p text:style-name="common-al">Datum indiening: 18 januari 2018</text:p>
            <text:p text:style-name="common-al">Omschrijving: het realiseren van een gestuurde boring</text:p>
            <text:p text:style-name="common-al">Adres: Ir J P Van Muijlwijkstr 23 </text:p>
            <text:p text:style-name="common-al">Activiteiten: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gestuurde boring, Ir J P Van Muijlwijkst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89</meta:user-defined>
    <meta:user-defined meta:name="OVERHEIDop.GmbID/DC.identifier">gmb-2018-1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8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