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kavel sectie F nummer 2552 (ten noorden van Parkstraat 51, parallel aan het Winschoterdiep)  Sappemeer Verlenging beslistermijn omgevingsvergunning (reguliere procedure) Z2018-00007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Parkstraat kavel sectie F, nummer 2552 (ten noorden van Parkstraat 51, parallel aan het Winschoterdiep) in Sappemeer, het bouwen van 10 aardbevingsbestendige woningen, verlengd tot en met 4 okto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88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straat kavel sectie F nummer 2552 (ten noorden van Parkstraat 51, parallel aan het Winschoterdiep)  Sappemeer Verlenging beslistermijn omgevingsvergunning (reguliere procedure) Z2018-00007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88</meta:user-defined>
    <meta:user-defined meta:name="OVERHEIDop.GmbID/DC.identifier">gmb-2018-177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H 49a</meta:user-defined>
    <meta:user-defined meta:name="OVERHEIDop.woonplaats">Sappemeer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37 576525</meta:user-defined>
    <meta:user-defined meta:name="OVERHEIDop.versieInformatie"/>
  </office:meta>
</office:document-meta>
</file>