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eerstraat 12 en 14, 2018-06551, vervangen zadelkap op nr. 12, toevoegen mansarde kap op nr. 14, 1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88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8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8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Veerstraat 12 en 14, 2018-06551, vervangen zadelkap op nr. 12, toevoegen mansarde kap op nr. 14,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87</meta:user-defined>
    <meta:user-defined meta:name="OVERHEIDop.GmbID/DC.identifier">gmb-2018-177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12</meta:user-defined>
    <meta:user-defined meta:name="OVERHEIDop.woonplaats">Haarlem</meta:user-defined>
    <meta:user-defined meta:name="OVERHEIDop.straatnaam">Lang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7 488304</meta:user-defined>
    <meta:user-defined meta:name="OVERHEIDop.versieInformatie"/>
  </office:meta>
</office:document-meta>
</file>