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commerciële ruimte tot 2 appartementen, Akerstraat-Noord 14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commerciële ruimte tot 2 appartementen, Akerstraat-Noord 144, 6431 HR te Hoensbroek (datum </text:span>
            <text:span text:style-name="nadrukvet">aanvraag </text:span>
            <text:span text:style-name="nadrukvet">16-07-2018</text:span>
            <text:span text:style-name="nadrukvet">, dossiernummer 60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8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commerciële ruimte tot 2 appartementen, Akerstraat-Noord 14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81</meta:user-defined>
    <meta:user-defined meta:name="OVERHEIDop.GmbID/DC.identifier">gmb-2018-177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R 144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71 326870</meta:user-defined>
    <meta:user-defined meta:name="OVERHEIDop.versieInformatie"/>
  </office:meta>
</office:document-meta>
</file>