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derstraat 23, 2018-06549, plaatsen dakopbouw , uitbreiden begane grond met achteraanbouw, 1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87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derstraat 23, 2018-06549, plaatsen dakopbouw , uitbreiden begane grond met achteraanbouw,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79</meta:user-defined>
    <meta:user-defined meta:name="OVERHEIDop.GmbID/DC.identifier">gmb-2018-177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R 23</meta:user-defined>
    <meta:user-defined meta:name="OVERHEIDop.woonplaats">Haarlem</meta:user-defined>
    <meta:user-defined meta:name="OVERHEIDop.straatnaam">Ce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3 490339</meta:user-defined>
    <meta:user-defined meta:name="OVERHEIDop.versieInformatie"/>
  </office:meta>
</office:document-meta>
</file>