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nema Circo 16 augustus 2018 Mol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3184 voor een evenementenvergunning op locatie Molenweg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nema Circo 16 augustus 2018 Mol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76</meta:user-defined>
    <meta:user-defined meta:name="OVERHEIDop.GmbID/DC.identifier">gmb-2018-17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