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 en aanleggen van een oprit, Van Alphenstraat 6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carport en aanleggen van een oprit, Van Alphenstraat 64, 6416 EE te Heerlen (datum </text:span>
            <text:span text:style-name="nadrukvet">aanvraag </text:span>
            <text:span text:style-name="nadrukvet">31-07-2018</text:span>
            <text:span text:style-name="nadrukvet">, dossiernummer 69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87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7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7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carport en aanleggen van een oprit, Van Alphenstraat 6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73</meta:user-defined>
    <meta:user-defined meta:name="OVERHEIDop.GmbID/DC.identifier">gmb-2018-17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E 64</meta:user-defined>
    <meta:user-defined meta:name="OVERHEIDop.woonplaats">Heerlen</meta:user-defined>
    <meta:user-defined meta:name="OVERHEIDop.straatnaam">Van Alph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8 321738</meta:user-defined>
    <meta:user-defined meta:name="OVERHEIDop.versieInformatie"/>
  </office:meta>
</office:document-meta>
</file>