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IJsbaa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18 een besluit genomen op de aanvraag met zaaknummer SXO-20182059 voor een evenementenvergunning voor het personeelsfeest gemeente Krimpenerwaard 20-09-2018 op locatie IJsbaan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872</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72</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72</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IJsbaan Ammerst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872</meta:user-defined>
    <meta:user-defined meta:name="OVERHEIDop.GmbID/DC.identifier">gmb-2018-177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AH 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131.8 438048.16</meta:user-defined>
    <meta:user-defined meta:name="OVERHEIDop.versieInformatie"/>
  </office:meta>
</office:document-meta>
</file>