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lard Piersonstraat 35, 2018-06532, realiseren dakopbouw, uitbreiding dakkapel voorgevel, 1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6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llard Piersonstraat 35, 2018-06532, realiseren dakopbouw, uitbreiding dakkapel voorgevel,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67</meta:user-defined>
    <meta:user-defined meta:name="OVERHEIDop.GmbID/DC.identifier">gmb-2018-17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R 14</meta:user-defined>
    <meta:user-defined meta:name="OVERHEIDop.woonplaats">Haarlem</meta:user-defined>
    <meta:user-defined meta:name="OVERHEIDop.straatnaam">Allard Pier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4 488044</meta:user-defined>
    <meta:user-defined meta:name="OVERHEIDop.versieInformatie"/>
  </office:meta>
</office:document-meta>
</file>