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Molenakkers in Bergeijk,  organiseren van een buurt BBQ op 2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69</text:p>
            <text:p text:style-name="common-al">Meldingsdatum: 1 augustus 2018</text:p>
            <text:p text:style-name="common-al">Omschrijving: Molenakkers in Bergeijk,  organiseren van een buurt BBQ op 22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86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Molenakkers in Bergeijk,  organiseren van een buurt BBQ op 2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63</meta:user-defined>
    <meta:user-defined meta:name="OVERHEIDop.GmbID/DC.identifier">gmb-2018-177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E 4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595.04 370092.34</meta:user-defined>
    <meta:user-defined meta:name="OVERHEIDop.versieInformatie"/>
  </office:meta>
</office:document-meta>
</file>