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2 dakkapellen aan de voorzijde van de woning, Bakenbergseweg 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6604</text:p>
            <text:p text:style-name="common-al">OLO-nummer: 3409075</text:p>
            <text:p text:style-name="common-al">Datum indiening: 11 januari 2018</text:p>
            <text:p text:style-name="common-al">Omschrijving: plaatsen 2 dakkapellen aan de voorzijde van de woning</text:p>
            <text:p text:style-name="common-al">Adres: Bakenbergseweg 174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78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2 dakkapellen aan de voorzijde van de woning, Bakenbergseweg 1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7786</meta:user-defined>
    <meta:user-defined meta:name="OVERHEIDop.GmbID/DC.identifier">gmb-2018-17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MR 174</meta:user-defined>
    <meta:user-defined meta:name="OVERHEIDop.woonplaats">Arnhem</meta:user-defined>
    <meta:user-defined meta:name="OVERHEIDop.straatnaam">Bakenberg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140 445486</meta:user-defined>
    <meta:user-defined meta:name="OVERHEIDop.versieInformatie"/>
  </office:meta>
</office:document-meta>
</file>