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rel-column-width="9*"/>
    </style:style>
    <style:style style:family="table-column" style:parent-style-name="colspec" style:name="id1-3-2-2-1-2-2-1-2">
      <style:table-column-properties style:rel-column-width="77*"/>
    </style:style>
    <style:style style:family="table-column" style:parent-style-name="colspec" style:name="id1-3-2-2-1-2-2-1-3">
      <style:table-column-properties style:rel-column-width="7*"/>
    </style: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4-1">
      <text:list-level-style-bullet text:bullet-char="•" text:level="1">
        <style:list-level-properties text:min-label-width="10mm"/>
      </text:list-level-style-bullet>
    </text:list-style>
    <text:list-style style:name="id1-3-2-2-3-2-2-4-2">
      <text:list-level-style-bullet text:bullet-char="•" text:level="1">
        <style:list-level-properties text:min-label-width="10mm"/>
      </text:list-level-style-bullet>
    </text:list-style>
    <text:list-style style:name="id1-3-2-2-3-2-2-4-3">
      <text:list-level-style-bullet text:bullet-char="•" text:level="1">
        <style:list-level-properties text:min-label-width="10mm"/>
      </text:list-level-style-bullet>
    </text:list-style>
    <text:list-style style:name="id1-3-2-2-3-2-2-4-4">
      <text:list-level-style-bullet text:bullet-char="•" text:level="1">
        <style:list-level-properties text:min-label-width="10mm"/>
      </text:list-level-style-bullet>
    </text:list-style>
    <style:style style:family="table-column" style:parent-style-name="colspec" style:name="id1-3-2-2-3-2-2-6-1-1">
      <style:table-column-properties/>
    </style: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3-2-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4-2-5">
      <text:list-level-style-bullet text:bullet-char="-" text:level="1">
        <style:list-level-properties text:min-label-width="10mm"/>
      </text:list-level-style-bullet>
    </text:list-style>
    <text:list-style style:name="id1-3-2-2-4-4-2-5-1">
      <text:list-level-style-bullet text:bullet-char="-" text:level="1">
        <style:list-level-properties text:min-label-width="10mm"/>
      </text:list-level-style-bullet>
    </text:list-style>
    <text:list-style style:name="id1-3-2-2-4-4-2-5-2">
      <text:list-level-style-bullet text:bullet-char="-" text:level="1">
        <style:list-level-properties text:min-label-width="10mm"/>
      </text:list-level-style-bullet>
    </text:list-style>
    <text:list-style style:name="id1-3-2-2-4-4-2-5-3">
      <text:list-level-style-bullet text:bullet-char="-" text:level="1">
        <style:list-level-properties text:min-label-width="10mm"/>
      </text:list-level-style-bullet>
    </text:list-style>
    <text:list-style style:name="id1-3-2-2-4-4-2-5-4">
      <text:list-level-style-bullet text:bullet-char="-" text:level="1">
        <style:list-level-properties text:min-label-width="10mm"/>
      </text:list-level-style-bullet>
    </text:list-style>
    <text:list-style style:name="id1-3-2-2-4-4-2-5-5">
      <text:list-level-style-bullet text:bullet-char="-" text:level="1">
        <style:list-level-properties text:min-label-width="10mm"/>
      </text:list-level-style-bullet>
    </text:list-style>
    <text:list-style style:name="id1-3-2-2-4-4-2-5-6">
      <text:list-level-style-bullet text:bullet-char="-" text:level="1">
        <style:list-level-properties text:min-label-width="10mm"/>
      </text:list-level-style-bullet>
    </text:list-style>
    <text:list-style style:name="id1-3-2-2-4-4-2-5-7">
      <text:list-level-style-bullet text:bullet-char="-" text:level="1">
        <style:list-level-properties text:min-label-width="10mm"/>
      </text:list-level-style-bullet>
    </text:list-style>
    <text:list-style style:name="id1-3-2-2-4-5-2-4">
      <text:list-level-style-bullet text:bullet-char="-" text:level="1">
        <style:list-level-properties text:min-label-width="10mm"/>
      </text:list-level-style-bullet>
    </text:list-style>
    <text:list-style style:name="id1-3-2-2-4-5-2-4-1">
      <text:list-level-style-bullet text:bullet-char="-" text:level="1">
        <style:list-level-properties text:min-label-width="10mm"/>
      </text:list-level-style-bullet>
    </text:list-style>
    <text:list-style style:name="id1-3-2-2-4-5-2-4-2">
      <text:list-level-style-bullet text:bullet-char="-" text:level="1">
        <style:list-level-properties text:min-label-width="10mm"/>
      </text:list-level-style-bullet>
    </text:list-style>
    <text:list-style style:name="id1-3-2-2-4-5-2-4-3">
      <text:list-level-style-bullet text:bullet-char="-" text:level="1">
        <style:list-level-properties text:min-label-width="10mm"/>
      </text:list-level-style-bullet>
    </text:list-style>
    <text:list-style style:name="id1-3-2-2-4-6-2-4">
      <text:list-level-style-bullet text:bullet-char="-" text:level="1">
        <style:list-level-properties text:min-label-width="10mm"/>
      </text:list-level-style-bullet>
    </text:list-style>
    <text:list-style style:name="id1-3-2-2-4-6-2-4-1">
      <text:list-level-style-bullet text:bullet-char="-" text:level="1">
        <style:list-level-properties text:min-label-width="10mm"/>
      </text:list-level-style-bullet>
    </text:list-style>
    <text:list-style style:name="id1-3-2-2-4-6-2-4-2">
      <text:list-level-style-bullet text:bullet-char="-" text:level="1">
        <style:list-level-properties text:min-label-width="10mm"/>
      </text:list-level-style-bullet>
    </text:list-style>
    <text:list-style style:name="id1-3-2-2-4-6-2-4-3">
      <text:list-level-style-bullet text:bullet-char="-" text:level="1">
        <style:list-level-properties text:min-label-width="10mm"/>
      </text:list-level-style-bullet>
    </text:list-style>
    <text:list-style style:name="id1-3-2-2-4-6-2-4-4">
      <text:list-level-style-bullet text:bullet-char="-" text:level="1">
        <style:list-level-properties text:min-label-width="10mm"/>
      </text:list-level-style-bullet>
    </text:list-style>
    <text:list-style style:name="id1-3-2-2-4-6-2-4-5">
      <text:list-level-style-bullet text:bullet-char="-" text:level="1">
        <style:list-level-properties text:min-label-width="10mm"/>
      </text:list-level-style-bullet>
    </text:list-style>
    <text:list-style style:name="id1-3-2-2-4-7-2-3">
      <text:list-level-style-bullet text:bullet-char="-" text:level="1">
        <style:list-level-properties text:min-label-width="10mm"/>
      </text:list-level-style-bullet>
    </text:list-style>
    <text:list-style style:name="id1-3-2-2-4-7-2-3-1">
      <text:list-level-style-bullet text:bullet-char="-" text:level="1">
        <style:list-level-properties text:min-label-width="10mm"/>
      </text:list-level-style-bullet>
    </text:list-style>
    <text:list-style style:name="id1-3-2-2-4-7-2-3-2">
      <text:list-level-style-bullet text:bullet-char="-" text:level="1">
        <style:list-level-properties text:min-label-width="10mm"/>
      </text:list-level-style-bullet>
    </text:list-style>
    <text:list-style style:name="id1-3-2-2-4-7-2-3-3">
      <text:list-level-style-bullet text:bullet-char="-" text:level="1">
        <style:list-level-properties text:min-label-width="10mm"/>
      </text:list-level-style-bullet>
    </text:list-style>
    <text:list-style style:name="id1-3-2-2-4-7-2-3-4">
      <text:list-level-style-bullet text:bullet-char="-" text:level="1">
        <style:list-level-properties text:min-label-width="10mm"/>
      </text:list-level-style-bullet>
    </text:list-style>
    <text:list-style style:name="id1-3-2-2-4-7-2-3-5">
      <text:list-level-style-bullet text:bullet-char="-" text:level="1">
        <style:list-level-properties text:min-label-width="10mm"/>
      </text:list-level-style-bullet>
    </text:list-style>
    <text:list-style style:name="id1-3-2-2-4-7-2-3-6">
      <text:list-level-style-bullet text:bullet-char="-" text:level="1">
        <style:list-level-properties text:min-label-width="10mm"/>
      </text:list-level-style-bullet>
    </text:list-style>
    <text:list-style style:name="id1-3-2-2-4-7-2-5">
      <text:list-level-style-bullet text:bullet-char="-" text:level="1">
        <style:list-level-properties text:min-label-width="10mm"/>
      </text:list-level-style-bullet>
    </text:list-style>
    <text:list-style style:name="id1-3-2-2-4-7-2-5-1">
      <text:list-level-style-bullet text:bullet-char="-" text:level="1">
        <style:list-level-properties text:min-label-width="10mm"/>
      </text:list-level-style-bullet>
    </text:list-style>
    <text:list-style style:name="id1-3-2-2-4-7-2-5-2">
      <text:list-level-style-bullet text:bullet-char="-" text:level="1">
        <style:list-level-properties text:min-label-width="10mm"/>
      </text:list-level-style-bullet>
    </text:list-style>
    <text:list-style style:name="id1-3-2-2-4-7-2-5-3">
      <text:list-level-style-bullet text:bullet-char="-" text:level="1">
        <style:list-level-properties text:min-label-width="10mm"/>
      </text:list-level-style-bullet>
    </text:list-style>
    <text:list-style style:name="id1-3-2-2-4-7-2-7">
      <text:list-level-style-bullet text:bullet-char="-" text:level="1">
        <style:list-level-properties text:min-label-width="10mm"/>
      </text:list-level-style-bullet>
    </text:list-style>
    <text:list-style style:name="id1-3-2-2-4-7-2-7-1">
      <text:list-level-style-bullet text:bullet-char="-" text:level="1">
        <style:list-level-properties text:min-label-width="10mm"/>
      </text:list-level-style-bullet>
    </text:list-style>
    <text:list-style style:name="id1-3-2-2-4-7-2-7-2">
      <text:list-level-style-bullet text:bullet-char="-" text:level="1">
        <style:list-level-properties text:min-label-width="10mm"/>
      </text:list-level-style-bullet>
    </text:list-style>
    <text:list-style style:name="id1-3-2-2-4-7-2-7-3">
      <text:list-level-style-bullet text:bullet-char="-" text:level="1">
        <style:list-level-properties text:min-label-width="10mm"/>
      </text:list-level-style-bullet>
    </text:list-style>
    <text:list-style style:name="id1-3-2-2-4-7-2-7-4">
      <text:list-level-style-bullet text:bullet-char="-" text:level="1">
        <style:list-level-properties text:min-label-width="10mm"/>
      </text:list-level-style-bullet>
    </text:list-style>
    <text:list-style style:name="id1-3-2-2-4-7-2-10">
      <text:list-level-style-bullet text:bullet-char="-" text:level="1">
        <style:list-level-properties text:min-label-width="10mm"/>
      </text:list-level-style-bullet>
    </text:list-style>
    <text:list-style style:name="id1-3-2-2-4-7-2-10-1">
      <text:list-level-style-bullet text:bullet-char="-" text:level="1">
        <style:list-level-properties text:min-label-width="10mm"/>
      </text:list-level-style-bullet>
    </text:list-style>
    <text:list-style style:name="id1-3-2-2-4-7-2-10-2">
      <text:list-level-style-bullet text:bullet-char="-" text:level="1">
        <style:list-level-properties text:min-label-width="10mm"/>
      </text:list-level-style-bullet>
    </text:list-style>
    <text:list-style style:name="id1-3-2-2-4-7-2-10-3">
      <text:list-level-style-bullet text:bullet-char="-" text:level="1">
        <style:list-level-properties text:min-label-width="10mm"/>
      </text:list-level-style-bullet>
    </text:list-style>
    <text:list-style style:name="id1-3-2-2-4-7-2-10-4">
      <text:list-level-style-bullet text:bullet-char="-" text:level="1">
        <style:list-level-properties text:min-label-width="10mm"/>
      </text:list-level-style-bullet>
    </text:list-style>
    <text:list-style style:name="id1-3-2-2-4-8-2-8">
      <text:list-level-style-bullet text:bullet-char="•" text:level="1">
        <style:list-level-properties text:min-label-width="10mm"/>
      </text:list-level-style-bullet>
    </text:list-style>
    <text:list-style style:name="id1-3-2-2-4-8-2-8-1">
      <text:list-level-style-bullet text:bullet-char="•" text:level="1">
        <style:list-level-properties text:min-label-width="10mm"/>
      </text:list-level-style-bullet>
    </text:list-style>
    <text:list-style style:name="id1-3-2-2-4-8-2-8-2">
      <text:list-level-style-bullet text:bullet-char="•" text:level="1">
        <style:list-level-properties text:min-label-width="10mm"/>
      </text:list-level-style-bullet>
    </text:list-style>
    <text:list-style style:name="id1-3-2-2-4-8-2-8-3">
      <text:list-level-style-bullet text:bullet-char="•" text:level="1">
        <style:list-level-properties text:min-label-width="10mm"/>
      </text:list-level-style-bullet>
    </text:list-style>
    <text:list-style style:name="id1-3-2-2-4-8-2-8-4">
      <text:list-level-style-bullet text:bullet-char="•" text:level="1">
        <style:list-level-properties text:min-label-width="10mm"/>
      </text:list-level-style-bullet>
    </text:list-style>
    <text:list-style style:name="id1-3-2-2-4-8-2-8-5">
      <text:list-level-style-bullet text:bullet-char="•" text:level="1">
        <style:list-level-properties text:min-label-width="10mm"/>
      </text:list-level-style-bullet>
    </text:list-style>
    <text:list-style style:name="id1-3-2-2-4-8-2-11">
      <text:list-level-style-bullet text:bullet-char="•" text:level="1">
        <style:list-level-properties text:min-label-width="10mm"/>
      </text:list-level-style-bullet>
    </text:list-style>
    <text:list-style style:name="id1-3-2-2-4-8-2-11-1">
      <text:list-level-style-bullet text:bullet-char="•" text:level="1">
        <style:list-level-properties text:min-label-width="10mm"/>
      </text:list-level-style-bullet>
    </text:list-style>
    <text:list-style style:name="id1-3-2-2-4-8-2-14">
      <text:list-level-style-bullet text:bullet-char="•" text:level="1">
        <style:list-level-properties text:min-label-width="10mm"/>
      </text:list-level-style-bullet>
    </text:list-style>
    <text:list-style style:name="id1-3-2-2-4-8-2-14-1">
      <text:list-level-style-bullet text:bullet-char="•" text:level="1">
        <style:list-level-properties text:min-label-width="10mm"/>
      </text:list-level-style-bullet>
    </text:list-style>
    <text:list-style style:name="id1-3-2-2-4-8-2-14-2">
      <text:list-level-style-bullet text:bullet-char="•" text:level="1">
        <style:list-level-properties text:min-label-width="10mm"/>
      </text:list-level-style-bullet>
    </text:list-style>
    <text:list-style style:name="id1-3-2-2-4-8-2-14-3">
      <text:list-level-style-bullet text:bullet-char="•" text:level="1">
        <style:list-level-properties text:min-label-width="10mm"/>
      </text:list-level-style-bullet>
    </text:list-style>
    <text:list-style style:name="id1-3-2-2-4-9-2-6">
      <text:list-level-style-bullet text:bullet-char="•" text:level="1">
        <style:list-level-properties text:min-label-width="10mm"/>
      </text:list-level-style-bullet>
    </text:list-style>
    <text:list-style style:name="id1-3-2-2-4-9-2-6-1">
      <text:list-level-style-bullet text:bullet-char="•" text:level="1">
        <style:list-level-properties text:min-label-width="10mm"/>
      </text:list-level-style-bullet>
    </text:list-style>
    <text:list-style style:name="id1-3-2-2-4-9-2-6-1-4">
      <text:list-level-style-bullet text:bullet-char="-" text:level="1">
        <style:list-level-properties text:min-label-width="10mm"/>
      </text:list-level-style-bullet>
    </text:list-style>
    <text:list-style style:name="id1-3-2-2-4-9-2-6-1-4-1">
      <text:list-level-style-bullet text:bullet-char="-" text:level="1">
        <style:list-level-properties text:min-label-width="10mm"/>
      </text:list-level-style-bullet>
    </text:list-style>
    <text:list-style style:name="id1-3-2-2-4-9-2-6-1-4-2">
      <text:list-level-style-bullet text:bullet-char="-" text:level="1">
        <style:list-level-properties text:min-label-width="10mm"/>
      </text:list-level-style-bullet>
    </text:list-style>
    <text:list-style style:name="id1-3-2-2-4-9-2-6-2">
      <text:list-level-style-bullet text:bullet-char="•" text:level="1">
        <style:list-level-properties text:min-label-width="10mm"/>
      </text:list-level-style-bullet>
    </text:list-style>
    <text:list-style style:name="id1-3-2-2-4-9-2-6-3">
      <text:list-level-style-bullet text:bullet-char="•" text:level="1">
        <style:list-level-properties text:min-label-width="10mm"/>
      </text:list-level-style-bullet>
    </text:list-style>
    <text:list-style style:name="id1-3-2-2-4-9-2-6-4">
      <text:list-level-style-bullet text:bullet-char="•" text:level="1">
        <style:list-level-properties text:min-label-width="10mm"/>
      </text:list-level-style-bullet>
    </text:list-style>
    <text:list-style style:name="id1-3-2-2-4-9-2-6-5">
      <text:list-level-style-bullet text:bullet-char="•" text:level="1">
        <style:list-level-properties text:min-label-width="10mm"/>
      </text:list-level-style-bullet>
    </text:list-style>
    <text:list-style style:name="id1-3-2-2-4-9-2-9">
      <text:list-level-style-bullet text:bullet-char="-" text:level="1">
        <style:list-level-properties text:min-label-width="10mm"/>
      </text:list-level-style-bullet>
    </text:list-style>
    <text:list-style style:name="id1-3-2-2-4-9-2-9-1">
      <text:list-level-style-bullet text:bullet-char="-" text:level="1">
        <style:list-level-properties text:min-label-width="10mm"/>
      </text:list-level-style-bullet>
    </text:list-style>
    <text:list-style style:name="id1-3-2-2-4-9-2-9-2">
      <text:list-level-style-bullet text:bullet-char="-" text:level="1">
        <style:list-level-properties text:min-label-width="10mm"/>
      </text:list-level-style-bullet>
    </text:list-style>
    <text:list-style style:name="id1-3-2-2-4-9-2-9-3">
      <text:list-level-style-bullet text:bullet-char="-" text:level="1">
        <style:list-level-properties text:min-label-width="10mm"/>
      </text:list-level-style-bullet>
    </text:list-style>
    <text:list-style style:name="id1-3-2-2-4-9-2-9-4">
      <text:list-level-style-bullet text:bullet-char="-" text:level="1">
        <style:list-level-properties text:min-label-width="10mm"/>
      </text:list-level-style-bullet>
    </text:list-style>
    <text:list-style style:name="id1-3-2-2-4-9-2-9-5">
      <text:list-level-style-bullet text:bullet-char="-" text:level="1">
        <style:list-level-properties text:min-label-width="10mm"/>
      </text:list-level-style-bullet>
    </text:list-style>
    <text:list-style style:name="id1-3-2-2-4-9-2-9-6">
      <text:list-level-style-bullet text:bullet-char="-" text:level="1">
        <style:list-level-properties text:min-label-width="10mm"/>
      </text:list-level-style-bullet>
    </text:list-style>
    <text:list-style style:name="id1-3-2-2-4-9-2-9-7">
      <text:list-level-style-bullet text:bullet-char="-" text:level="1">
        <style:list-level-properties text:min-label-width="10mm"/>
      </text:list-level-style-bullet>
    </text:list-style>
    <text:list-style style:name="id1-3-2-2-4-10-2-13">
      <text:list-level-style-bullet text:bullet-char="•" text:level="1">
        <style:list-level-properties text:min-label-width="10mm"/>
      </text:list-level-style-bullet>
    </text:list-style>
    <text:list-style style:name="id1-3-2-2-4-10-2-13-1">
      <text:list-level-style-bullet text:bullet-char="•" text:level="1">
        <style:list-level-properties text:min-label-width="10mm"/>
      </text:list-level-style-bullet>
    </text:list-style>
    <text:list-style style:name="id1-3-2-2-4-10-2-13-2">
      <text:list-level-style-bullet text:bullet-char="•" text:level="1">
        <style:list-level-properties text:min-label-width="10mm"/>
      </text:list-level-style-bullet>
    </text:list-style>
    <text:list-style style:name="id1-3-2-2-4-10-2-13-3">
      <text:list-level-style-bullet text:bullet-char="•" text:level="1">
        <style:list-level-properties text:min-label-width="10mm"/>
      </text:list-level-style-bullet>
    </text:list-style>
    <text:list-style style:name="id1-3-2-2-4-10-2-13-4">
      <text:list-level-style-bullet text:bullet-char="•" text:level="1">
        <style:list-level-properties text:min-label-width="10mm"/>
      </text:list-level-style-bullet>
    </text:list-style>
    <text:list-style style:name="id1-3-2-2-4-10-2-13-5">
      <text:list-level-style-bullet text:bullet-char="•" text:level="1">
        <style:list-level-properties text:min-label-width="10mm"/>
      </text:list-level-style-bullet>
    </text:list-style>
    <text:list-style style:name="id1-3-2-2-4-10-2-13-6">
      <text:list-level-style-bullet text:bullet-char="•" text:level="1">
        <style:list-level-properties text:min-label-width="10mm"/>
      </text:list-level-style-bullet>
    </text:list-style>
    <text:list-style style:name="id1-3-2-2-4-10-2-13-7">
      <text:list-level-style-bullet text:bullet-char="•" text:level="1">
        <style:list-level-properties text:min-label-width="10mm"/>
      </text:list-level-style-bullet>
    </text:list-style>
    <text:list-style style:name="id1-3-2-2-4-10-2-13-8">
      <text:list-level-style-bullet text:bullet-char="•" text:level="1">
        <style:list-level-properties text:min-label-width="10mm"/>
      </text:list-level-style-bullet>
    </text:list-style>
    <text:list-style style:name="id1-3-2-2-4-10-2-13-9">
      <text:list-level-style-bullet text:bullet-char="•" text:level="1">
        <style:list-level-properties text:min-label-width="10mm"/>
      </text:list-level-style-bullet>
    </text:list-style>
    <text:list-style style:name="id1-3-2-2-4-10-2-13-10">
      <text:list-level-style-bullet text:bullet-char="•" text:level="1">
        <style:list-level-properties text:min-label-width="10mm"/>
      </text:list-level-style-bullet>
    </text:list-style>
    <text:list-style style:name="id1-3-2-2-4-10-2-13-11">
      <text:list-level-style-bullet text:bullet-char="•" text:level="1">
        <style:list-level-properties text:min-label-width="10mm"/>
      </text:list-level-style-bullet>
    </text:list-style>
    <text:list-style style:name="id1-3-2-2-4-10-2-13-12">
      <text:list-level-style-bullet text:bullet-char="•" text:level="1">
        <style:list-level-properties text:min-label-width="10mm"/>
      </text:list-level-style-bullet>
    </text:list-style>
    <text:list-style style:name="id1-3-2-2-4-10-2-13-13">
      <text:list-level-style-bullet text:bullet-char="•" text:level="1">
        <style:list-level-properties text:min-label-width="10mm"/>
      </text:list-level-style-bullet>
    </text:list-style>
    <text:list-style style:name="id1-3-2-2-4-10-2-13-14">
      <text:list-level-style-bullet text:bullet-char="•" text:level="1">
        <style:list-level-properties text:min-label-width="10mm"/>
      </text:list-level-style-bullet>
    </text:list-style>
    <text:list-style style:name="id1-3-2-2-4-10-2-13-15">
      <text:list-level-style-bullet text:bullet-char="•" text:level="1">
        <style:list-level-properties text:min-label-width="10mm"/>
      </text:list-level-style-bullet>
    </text:list-style>
    <text:list-style style:name="id1-3-2-2-4-10-2-13-16">
      <text:list-level-style-bullet text:bullet-char="•" text:level="1">
        <style:list-level-properties text:min-label-width="10mm"/>
      </text:list-level-style-bullet>
    </text:list-style>
    <text:list-style style:name="id1-3-2-2-4-10-2-13-17">
      <text:list-level-style-bullet text:bullet-char="•" text:level="1">
        <style:list-level-properties text:min-label-width="10mm"/>
      </text:list-level-style-bullet>
    </text:list-style>
    <text:list-style style:name="id1-3-2-2-4-10-2-16">
      <text:list-level-style-bullet text:bullet-char="•" text:level="1">
        <style:list-level-properties text:min-label-width="10mm"/>
      </text:list-level-style-bullet>
    </text:list-style>
    <text:list-style style:name="id1-3-2-2-4-10-2-16-1">
      <text:list-level-style-bullet text:bullet-char="•" text:level="1">
        <style:list-level-properties text:min-label-width="10mm"/>
      </text:list-level-style-bullet>
    </text:list-style>
    <text:list-style style:name="id1-3-2-2-4-10-2-19">
      <text:list-level-style-bullet text:bullet-char="•" text:level="1">
        <style:list-level-properties text:min-label-width="10mm"/>
      </text:list-level-style-bullet>
    </text:list-style>
    <text:list-style style:name="id1-3-2-2-4-10-2-19-1">
      <text:list-level-style-bullet text:bullet-char="•" text:level="1">
        <style:list-level-properties text:min-label-width="10mm"/>
      </text:list-level-style-bullet>
    </text:list-style>
    <text:list-style style:name="id1-3-2-2-4-10-2-19-2">
      <text:list-level-style-bullet text:bullet-char="•" text:level="1">
        <style:list-level-properties text:min-label-width="10mm"/>
      </text:list-level-style-bullet>
    </text:list-style>
    <text:list-style style:name="id1-3-2-2-4-10-2-19-3">
      <text:list-level-style-bullet text:bullet-char="•" text:level="1">
        <style:list-level-properties text:min-label-width="10mm"/>
      </text:list-level-style-bullet>
    </text:list-style>
    <text:list-style style:name="id1-3-2-2-4-10-2-19-4">
      <text:list-level-style-bullet text:bullet-char="•" text:level="1">
        <style:list-level-properties text:min-label-width="10mm"/>
      </text:list-level-style-bullet>
    </text:list-style>
    <text:list-style style:name="id1-3-2-2-4-10-2-19-5">
      <text:list-level-style-bullet text:bullet-char="•" text:level="1">
        <style:list-level-properties text:min-label-width="10mm"/>
      </text:list-level-style-bullet>
    </text:list-style>
    <text:list-style style:name="id1-3-2-2-4-10-2-19-6">
      <text:list-level-style-bullet text:bullet-char="•" text:level="1">
        <style:list-level-properties text:min-label-width="10mm"/>
      </text:list-level-style-bullet>
    </text:list-style>
    <text:list-style style:name="id1-3-2-2-4-10-2-19-7">
      <text:list-level-style-bullet text:bullet-char="•" text:level="1">
        <style:list-level-properties text:min-label-width="10mm"/>
      </text:list-level-style-bullet>
    </text:list-style>
    <text:list-style style:name="id1-3-2-2-4-10-2-19-8">
      <text:list-level-style-bullet text:bullet-char="•" text:level="1">
        <style:list-level-properties text:min-label-width="10mm"/>
      </text:list-level-style-bullet>
    </text:list-style>
    <text:list-style style:name="id1-3-2-2-4-1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14">
      <text:list-level-style-bullet text:bullet-char="•" text:level="1">
        <style:list-level-properties text:min-label-width="10mm"/>
      </text:list-level-style-bullet>
    </text:list-style>
    <text:list-style style:name="id1-3-2-2-4-11-2-14-1">
      <text:list-level-style-bullet text:bullet-char="•" text:level="1">
        <style:list-level-properties text:min-label-width="10mm"/>
      </text:list-level-style-bullet>
    </text:list-style>
    <text:list-style style:name="id1-3-2-2-4-11-2-14-2">
      <text:list-level-style-bullet text:bullet-char="•" text:level="1">
        <style:list-level-properties text:min-label-width="10mm"/>
      </text:list-level-style-bullet>
    </text:list-style>
    <text:list-style style:name="id1-3-2-2-4-11-2-17">
      <text:list-level-style-bullet text:bullet-char="•" text:level="1">
        <style:list-level-properties text:min-label-width="10mm"/>
      </text:list-level-style-bullet>
    </text:list-style>
    <text:list-style style:name="id1-3-2-2-4-11-2-17-1">
      <text:list-level-style-bullet text:bullet-char="•" text:level="1">
        <style:list-level-properties text:min-label-width="10mm"/>
      </text:list-level-style-bullet>
    </text:list-style>
    <text:list-style style:name="id1-3-2-2-4-11-2-17-2">
      <text:list-level-style-bullet text:bullet-char="•" text:level="1">
        <style:list-level-properties text:min-label-width="10mm"/>
      </text:list-level-style-bullet>
    </text:list-style>
    <text:list-style style:name="id1-3-2-2-4-11-2-17-3">
      <text:list-level-style-bullet text:bullet-char="•" text:level="1">
        <style:list-level-properties text:min-label-width="10mm"/>
      </text:list-level-style-bullet>
    </text:list-style>
    <text:list-style style:name="id1-3-2-2-4-12-2-4">
      <text:list-level-style-bullet text:bullet-char="•" text:level="1">
        <style:list-level-properties text:min-label-width="10mm"/>
      </text:list-level-style-bullet>
    </text:list-style>
    <text:list-style style:name="id1-3-2-2-4-12-2-4-1">
      <text:list-level-style-bullet text:bullet-char="•" text:level="1">
        <style:list-level-properties text:min-label-width="10mm"/>
      </text:list-level-style-bullet>
    </text:list-style>
    <text:list-style style:name="id1-3-2-2-4-12-2-4-2">
      <text:list-level-style-bullet text:bullet-char="•" text:level="1">
        <style:list-level-properties text:min-label-width="10mm"/>
      </text:list-level-style-bullet>
    </text:list-style>
    <text:list-style style:name="id1-3-2-2-4-12-2-4-3">
      <text:list-level-style-bullet text:bullet-char="•" text:level="1">
        <style:list-level-properties text:min-label-width="10mm"/>
      </text:list-level-style-bullet>
    </text:list-style>
    <text:list-style style:name="id1-3-2-2-4-12-2-4-4">
      <text:list-level-style-bullet text:bullet-char="•" text:level="1">
        <style:list-level-properties text:min-label-width="10mm"/>
      </text:list-level-style-bullet>
    </text:list-style>
    <text:list-style style:name="id1-3-2-2-4-12-2-4-5">
      <text:list-level-style-bullet text:bullet-char="•" text:level="1">
        <style:list-level-properties text:min-label-width="10mm"/>
      </text:list-level-style-bullet>
    </text:list-style>
    <text:list-style style:name="id1-3-2-2-4-12-2-4-6">
      <text:list-level-style-bullet text:bullet-char="•" text:level="1">
        <style:list-level-properties text:min-label-width="10mm"/>
      </text:list-level-style-bullet>
    </text:list-style>
    <text:list-style style:name="id1-3-2-2-4-12-2-4-7">
      <text:list-level-style-bullet text:bullet-char="•" text:level="1">
        <style:list-level-properties text:min-label-width="10mm"/>
      </text:list-level-style-bullet>
    </text:list-style>
    <text:list-style style:name="id1-3-2-2-4-12-2-4-8">
      <text:list-level-style-bullet text:bullet-char="•" text:level="1">
        <style:list-level-properties text:min-label-width="10mm"/>
      </text:list-level-style-bullet>
    </text:list-style>
    <text:list-style style:name="id1-3-2-2-4-12-2-7">
      <text:list-level-style-bullet text:bullet-char="•" text:level="1">
        <style:list-level-properties text:min-label-width="10mm"/>
      </text:list-level-style-bullet>
    </text:list-style>
    <text:list-style style:name="id1-3-2-2-4-12-2-7-1">
      <text:list-level-style-bullet text:bullet-char="•" text:level="1">
        <style:list-level-properties text:min-label-width="10mm"/>
      </text:list-level-style-bullet>
    </text:list-style>
    <text:list-style style:name="id1-3-2-2-4-12-2-10">
      <text:list-level-style-bullet text:bullet-char="•" text:level="1">
        <style:list-level-properties text:min-label-width="10mm"/>
      </text:list-level-style-bullet>
    </text:list-style>
    <text:list-style style:name="id1-3-2-2-4-12-2-10-1">
      <text:list-level-style-bullet text:bullet-char="•" text:level="1">
        <style:list-level-properties text:min-label-width="10mm"/>
      </text:list-level-style-bullet>
    </text:list-style>
    <text:list-style style:name="id1-3-2-2-4-12-2-10-2">
      <text:list-level-style-bullet text:bullet-char="•" text:level="1">
        <style:list-level-properties text:min-label-width="10mm"/>
      </text:list-level-style-bullet>
    </text:list-style>
    <text:list-style style:name="id1-3-2-2-4-12-2-10-3">
      <text:list-level-style-bullet text:bullet-char="•" text:level="1">
        <style:list-level-properties text:min-label-width="10mm"/>
      </text:list-level-style-bullet>
    </text:list-style>
  </office:automatic-styles>
  <office:body>
    <office:text>
      <text:p text:style-name="new_page_staatscourant"/>
      <text:p text:style-name="single-kop-titel">Programma van Eisen Welzijn en algemeen maatschappelijk werk 2019</text:p>
      <text:section text:name="regeling_id1-3-2" text:style-name="regeling">
        <text:section text:name="aanhef_id1-3-2-1" text:style-name="aanhef">
          <text:section text:name="preambule_id1-3-2-1-1" text:style-name="preambule">
            <text:p text:style-name="al"/>
            <text:p text:style-name="al">Gemeente Roosendaal</text:p>
            <text:p text:style-name="al"/>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Inhoudsopgave</text:p>
            <text:section text:name="artikel_id1-3-2-2-1-2" text:style-name="artikel">
              <text:p text:style-name="artikel_kop_titel"><text:span text:style-name="artikel_kop_label"/> <text:span text:style-name="artikel_kop_nr"/> </text:p>
              <text:section text:name="table_id1-3-2-2-1-2-2" text:style-name="table">
                <text:p text:style-name="table_top"/>
                <table:table table:style-name="tgroup">
                  <table:table-column table:style-name="id1-3-2-2-1-2-2-1-1"/>
                  <table:table-column table:style-name="id1-3-2-2-1-2-2-1-2"/>
                  <table:table-column table:style-name="id1-3-2-2-1-2-2-1-3"/>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Inleiding</text:span>
                      </text:p>
                    </table:table-cell>
                    <table:table-cell table:style-name="entry" table:number-rows-spanned="1" table:number-columns-spanned="1">
                      <text:p text:style-name="table_al">
                        <text:span text:style-name="nadrukvet">3</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subsidieaanvraag</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Toelichting Programma van Eisen</text:span>
                      </text:p>
                    </table:table-cell>
                    <table:table-cell table:style-name="entry" table:number-rows-spanned="1" table:number-columns-spanned="1">
                      <text:p text:style-name="table_al">
                        <text:span text:style-name="nadrukvet">5</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estanddel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waarden/uitgangspun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Gevraagde diensten</text:span>
                      </text:p>
                    </table:table-cell>
                    <table:table-cell table:style-name="entry" table:number-rows-spanned="1" table:number-columns-spanned="1">
                      <text:p text:style-name="table_al">
                        <text:span text:style-name="nadrukvet">7</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Ondersteunende diensten in het voorliggend veld</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Wonen Plus</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Cursus- en scholingsaanbod</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Elkaar teams</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Buurtpreventie</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Welzijns-/opbouwwerk</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Stedelijke ondersteuning vrijwilligerswerk</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Psychosociale ondersteuning</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Schuldhulpverlening</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Informatie en advies</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Netwerkorganisatie Wegwijs</text:span>
                      </text:p>
                    </table:table-cell>
                    <table:table-cell table:style-name="entry" table:number-rows-spanned="1" table:number-columns-spanned="1">
                      <text:p text:style-name="table_al">
                        <text:span text:style-name="nadrukvet">15</text:span>
                      </text:p>
                    </table:table-cell>
                  </table:table-row>
                </table:table>
                <text:p text:style-name="table_bottom"/>
              </text:section>
              <text:p text:style-name="al"/>
              <text:p text:style-name="al"/>
            </text:section>
            <text:p text:style-name="hoofdstuk_bottom"/>
          </text:section>
          <text:section text:name="hoofdstuk_id1-3-2-2-2" text:style-name="hoofdstuk">
            <text:p text:style-name="hoofdstuk_kop"><text:span text:style-name="label"/> <text:span text:style-name="nr"/> 1. Inleiding</text:p>
            <text:section text:name="artikel_id1-3-2-2-2-2" text:style-name="artikel">
              <text:p text:style-name="artikel_kop_titel"><text:span text:style-name="artikel_kop_label"/> <text:span text:style-name="artikel_kop_nr"/> </text:p>
              <text:p text:style-name="al">Met de overgang van de functies begeleiding en dagbesteding krijgen gemeentes de verantwoordelijkheid voor het gehele stelsel van maatschappelijke ondersteuning van mensen met een beperking. We gaan daarbij uit van wat mensen wel kunnen en organiseren de ondersteuning die nodig is dichtbij de burger. Daardoor ontstaat er een ander evenwicht tussen hetgeen burgers en hun omgeving zelf kunnen (organiseren) en wat de gemeente aan ondersteuning levert. Er wordt ingezet op mogelijkheden van de burger, het stimuleren van eigen initiatief en het aanspreken van eigen verantwoordelijkheid.</text:p>
              <text:p text:style-name="al"/>
              <text:p text:style-name="al">Voor de beschrijving van het nieuwe stelsel borduren we voort op de vierdeling die in <text:span text:style-name="nadrukcur">Roosendaal, stad van de menselijke maat</text:span> is weergegeven:</text:p>
              <text:list text:style-name="id1-3-2-2-2-2-5">
                <text:list-item text:style-override="id1-3-2-2-2-2-5-1">
                  <text:number>1.</text:number>
                  <text:p text:style-name="al">Het voorliggende veld met de vrij-toegankelijke voorzieningen</text:p>
                </text:list-item>
                <text:list-item text:style-override="id1-3-2-2-2-2-5-2">
                  <text:number>2.</text:number>
                  <text:p text:style-name="al">De toegang en toeleiding</text:p>
                </text:list-item>
                <text:list-item text:style-override="id1-3-2-2-2-2-5-3">
                  <text:number>3.</text:number>
                  <text:p text:style-name="al">Het specialistische veld met de niet-vrij toegankelijke voorzieningen</text:p>
                </text:list-item>
                <text:list-item text:style-override="id1-3-2-2-2-2-5-4">
                  <text:number>4.</text:number>
                  <text:p text:style-name="al">De gemeente als beleidsregisseur</text:p>
                </text:list-item>
              </text:list>
              <text:p text:style-name="al"/>
              <text:p text:style-name="al">WijZijn Traverse heeft een belangrijke rol in het voorliggend, vrij toegankelijk veld en daarmee een verantwoordelijkheid voor versterking van dit veld.</text:p>
              <text:p text:style-name="al"/>
              <text:p text:style-name="al">Voor het voorliggend veld en de toegang heeft de gemeente Roosendaal de volgende beleidsdoelen gesteld:</text:p>
              <text:p text:style-name="al">
              <text:span text:style-name="nadrukcur">Voorliggend veld:</text:span>
            </text:p>
              <text:list text:style-name="id1-3-2-2-2-2-11">
                <text:list-item text:style-override="id1-3-2-2-2-2-11-1">
                  <text:number>1.</text:number>
                  <text:p text:style-name="al">Het voorliggend veld is voldoende toegerust in het geven van informatie en het bieden van oplossingen m.b.t. lichte ondersteuningsvragen.</text:p>
                </text:list-item>
                <text:list-item text:style-override="id1-3-2-2-2-2-11-2">
                  <text:number>2.</text:number>
                  <text:p text:style-name="al">Toename van het aantal hulp- en ondersteuningsvragen die in het voorliggend veld opgelost worden.</text:p>
                </text:list-item>
                <text:list-item text:style-override="id1-3-2-2-2-2-11-3">
                  <text:number>3.</text:number>
                  <text:p text:style-name="al">Signalen over onveilige of andere zorgwekkende situaties komen op de juiste plaats terecht en worden adequaat opgepakt.</text:p>
                </text:list-item>
                <text:list-item text:style-override="id1-3-2-2-2-2-11-4">
                  <text:number>4.</text:number>
                  <text:p text:style-name="al">Toename van het aantal gezinnen dat eigen regie op het leven ervaart.</text:p>
                </text:list-item>
                <text:list-item text:style-override="id1-3-2-2-2-2-11-5">
                  <text:number>5.</text:number>
                  <text:p text:style-name="al">Participatie van bijzondere doelgroepen op het gebied van onderwijs, werk en vrije tijd is toegenomen (door toename van het aanbod activiteiten).</text:p>
                </text:list-item>
              </text:list>
              <text:p text:style-name="al">Naast de positie in het voorliggend veld hebben sociaal werkers van WijZijn Traverse ook een belangrijke rol in de toeleiding naar en de toegang tot zorg. </text:p>
              <text:p text:style-name="al"/>
              <text:p text:style-name="al">
              <text:span text:style-name="nadrukcur">Toegang en toeleiding vanuit netwerkorganisatie Wegwijs</text:span>
            </text:p>
              <text:list text:style-name="id1-3-2-2-2-2-15">
                <text:list-item text:style-override="id1-3-2-2-2-2-15-1">
                  <text:number>1.</text:number>
                  <text:p text:style-name="al">Medewerkers van de netwerkorganisatie Wegwijs zijn werkzaam in de natuurlijke leefomgeving van de burger. </text:p>
                </text:list-item>
                <text:list-item text:style-override="id1-3-2-2-2-2-15-2">
                  <text:number>2.</text:number>
                  <text:p text:style-name="al">Kortere wacht- en doorlooptijden voor professionele zorg en ondersteuning.</text:p>
                </text:list-item>
                <text:list-item text:style-override="id1-3-2-2-2-2-15-3">
                  <text:number>3.</text:number>
                  <text:p text:style-name="al">Toename van het aantal gezinnen dat zelf regie voert op het gezinsplan.</text:p>
                </text:list-item>
                <text:list-item text:style-override="id1-3-2-2-2-2-15-4">
                  <text:number>4.</text:number>
                  <text:p text:style-name="al">Afname van het gebruik van het professionele vangnet en toename van het gebruik van voorzieningen in het voorliggend veld.</text:p>
                </text:list-item>
                <text:list-item text:style-override="id1-3-2-2-2-2-15-5">
                  <text:number>5.</text:number>
                  <text:p text:style-name="al">Iedere aanvraag leidt tot één integraal ondersteuningsplan, met als uitgangspunt: één gezin, één plan.</text:p>
                </text:list-item>
              </text:list>
              <text:p text:style-name="al"/>
              <text:p text:style-name="al">In Roosendaal, stad van de menselijke maat, is vastgelegd dat mensen verantwoordelijk zijn voor hun eigen leven en het meedoen naar vermogen. Het stelsel is dan ook gericht op het stimuleren, activeren en ondersteunen van eigen kracht. Initiatieven uit de samenleving worden gestimuleerd en gefaciliteerd door gemeente en professionals. Van professionals wordt verwacht dat zij vraaggestuurd werken en in al hun werk gericht zijn op het versterken en stimuleren van eigen kracht. Eigen kracht definiëren we hierbij als de mate waarin mensen in staat zijn om – al dan niet met ondersteuning van het eigen netwerk – zonder aanvullende professionele zorg aan de samenleving deel te nemen.</text:p>
              <text:p text:style-name="al"/>
              <text:p text:style-name="al">In het Programma van Eisen (PvE) maken wij scherp wat de gemeente specifiek aan WijZijn Traverse vraagt en welke doelstellingen/resultaten van belang zijn. Deze gegevens stellen zowel de gemeente als WijZijn Traverse in staat de effecten van activiteiten te volgen ten behoeve van monitoring en beleidsevaluatie. Uitgangpunt blijft dat wij met het Programma van Eisen helder en eenduidig willen aangeven wat we van WijZijn Traverse vragen en verwachten in retour een heldere subsidieaanvraag (incl. activiteitenplan en begroting)</text:p>
              <text:p text:style-name="al"/>
            </text:section>
            <text:section text:name="paragraaf_id1-3-2-2-2-3" text:style-name="paragraaf">
              <text:p text:style-name="paragraaf_kop"><text:span text:style-name="label"/> <text:span text:style-name="nr"/> 1.1 Subsidieaanvraag</text:p>
              <text:section text:name="structuurtekst_id1-3-2-2-2-3-2" text:style-name="structuurtekst">
                <text:p text:style-name="al">In de subsidieaanvraag dient te worden beschreven:</text:p>
                <text:list text:style-name="id1-3-2-2-2-3-2-2">
                  <text:list-item text:style-override="id1-3-2-2-2-3-2-2-1">
                    <text:number>•</text:number>
                    <text:p text:style-name="al">Hoe WijZijn Traverse invulling gaat geven aan de gevraagde diensten in dit Programma van Eisen.</text:p>
                  </text:list-item>
                  <text:list-item text:style-override="id1-3-2-2-2-3-2-2-2">
                    <text:number>•</text:number>
                    <text:p text:style-name="al">Hoe en welke verbindingen er worden gelegd tussen de verschillende diensten en hoe deze elkaar versterken (synergie).</text:p>
                  </text:list-item>
                  <text:list-item text:style-override="id1-3-2-2-2-3-2-2-3">
                    <text:number>•</text:number>
                    <text:p text:style-name="al">Op welke wijze de diensten bijdragen aan het behalen van de gewenste maatschappelijke effecten/resultaten zoals beschreven in dit Programma van Eisen. </text:p>
                  </text:list-item>
                </text:list>
                <text:p text:style-name="al"/>
                <text:p text:style-name="al"/>
              </text:section>
            </text:section>
            <text:p text:style-name="hoofdstuk_bottom"/>
          </text:section>
          <text:section text:name="hoofdstuk_id1-3-2-2-3" text:style-name="hoofdstuk">
            <text:p text:style-name="hoofdstuk_kop"><text:span text:style-name="label"/> <text:span text:style-name="nr"/> 2. Toelichting Programma van Eisen</text:p>
            <text:section text:name="paragraaf_id1-3-2-2-3-2" text:style-name="paragraaf">
              <text:p text:style-name="paragraaf_kop"><text:span text:style-name="label"/> <text:span text:style-name="nr"/> 2.1 Bestandsdelen</text:p>
              <text:section text:name="structuurtekst_id1-3-2-2-3-2-2" text:style-name="structuurtekst">
                <text:p text:style-name="al">De beleidsdoelen van de drie decentralisaties zijn het vertrekpunt voor dit Programma van Eisen. Traverse heeft met name een belangrijke rol in (versterking van) het voorliggend veld waarbij ingezet wordt op participatie, burgerkracht, eigen kracht en zelfredzaamheid.</text:p>
                <text:p text:style-name="al"/>
                <text:p text:style-name="al">Dit Programma van Eisen voor 2019 bestaat uit de volgende elementen:</text:p>
                <text:list text:style-name="id1-3-2-2-3-2-2-4">
                  <text:list-item text:style-override="id1-3-2-2-3-2-2-4-1">
                    <text:number>•</text:number>
                    <text:p text:style-name="al">Voorwaarden (uitgangspunten en richtlijnen) </text:p>
                  </text:list-item>
                  <text:list-item text:style-override="id1-3-2-2-3-2-2-4-2">
                    <text:number>•</text:number>
                    <text:p text:style-name="al">De gevraagde dienstverlening</text:p>
                  </text:list-item>
                  <text:list-item text:style-override="id1-3-2-2-3-2-2-4-3">
                    <text:number>•</text:number>
                    <text:p text:style-name="al">De specifieke eisen / bijzonderheden</text:p>
                  </text:list-item>
                  <text:list-item text:style-override="id1-3-2-2-3-2-2-4-4">
                    <text:number>•</text:number>
                    <text:p text:style-name="al">Doelen/resultaten en monitoring</text:p>
                  </text:list-item>
                </text:list>
                <text:p text:style-name="al"/>
                <text:section text:name="table_id1-3-2-2-3-2-2-6" text:style-name="table">
                  <text:p text:style-name="table_top"/>
                  <table:table table:style-name="tgroup">
                    <table:table-column table:style-name="id1-3-2-2-3-2-2-6-1-1"/>
                    <table:table-row table:style-name="row">
                      <table:table-cell table:style-name="cell_frame_all" table:number-rows-spanned="1" table:number-columns-spanned="1">
                        <text:p text:style-name="table_al">In dit Programma van Eisen wordt beschreven welke dienstverlening er in 2019 vanuit WijZijn Traverse wordt gevraagd.</text:p>
                      </table:table-cell>
                    </table:table-row>
                  </table:table>
                  <text:p text:style-name="table_bottom"/>
                </text:section>
                <text:p text:style-name="al"/>
              </text:section>
            </text:section>
            <text:section text:name="paragraaf_id1-3-2-2-3-3" text:style-name="paragraaf">
              <text:p text:style-name="paragraaf_kop"><text:span text:style-name="label"/> <text:span text:style-name="nr"/> 2.2 Voorwaarden</text:p>
              <text:section text:name="structuurtekst_id1-3-2-2-3-3-2" text:style-name="structuurtekst">
                <text:p text:style-name="al">
                <text:span text:style-name="nadrukcur">Uitgangspunten</text:span>
              </text:p>
                <text:list text:style-name="id1-3-2-2-3-3-2-2">
                  <text:list-item text:style-override="id1-3-2-2-3-3-2-2-1">
                    <text:number>1.</text:number>
                    <text:p text:style-name="al">Visiedocument ‘Goed voor Elkaar, Notitie Roosendaal, stad van de menselijke maat, het beleidsplan Wmo 2015-2016, beleidsplan jeugd en “Gebundelde kracht”; de veranderagenda sociaal domein, ambitienotitie van de toegang.</text:p>
                  </text:list-item>
                  <text:list-item text:style-override="id1-3-2-2-3-3-2-2-2">
                    <text:number>2.</text:number>
                    <text:p text:style-name="al">De decentralisaties in lokale samenhang.</text:p>
                  </text:list-item>
                  <text:list-item text:style-override="id1-3-2-2-3-3-2-2-3">
                    <text:number>3.</text:number>
                    <text:p text:style-name="al">In het PvE worden alleen die activiteiten benoemd die ook daadwerkelijk tot een door de gemeente Roosendaal bekostigde activiteit van WijZijn Traverse leiden.</text:p>
                  </text:list-item>
                  <text:list-item text:style-override="id1-3-2-2-3-3-2-2-4">
                    <text:number>4.</text:number>
                    <text:p text:style-name="al">In het PvE wordt concreet benoemd welke inzet er van de professionals wordt gevraagd. De activiteiten die ingekocht worden door andere afdelingen en op outputbasis afgerekend worden vallen buiten het PvE.</text:p>
                  </text:list-item>
                  <text:list-item text:style-override="id1-3-2-2-3-3-2-2-5">
                    <text:number>5.</text:number>
                    <text:p text:style-name="al">De maatschappelijke activiteiten waarvoor WijZijn Traverse additioneel (project)subsidie ontvangt moeten aansluiten /aanvullend zijn op de gevraagde diensten/producten in dit Programma van Eisen en ook een bijdrage leveren aan de gewenste maatschappelijke effecten. </text:p>
                  </text:list-item>
                  <text:list-item text:style-override="id1-3-2-2-3-3-2-2-6">
                    <text:number>6.</text:number>
                    <text:p text:style-name="al">Culturele, sportieve of op voorlichting gerichte activiteiten die door andere organisaties worden geboden, worden <text:span text:style-name="nadrukvet">niet</text:span> aan WijZijn Traverse gevraagd. Als middel om welzijnsdoelen te bereiken kunnen deze activiteiten al of niet in samenwerking met deze organisaties aangeboden worden.</text:p>
                  </text:list-item>
                  <text:list-item text:style-override="id1-3-2-2-3-3-2-2-7">
                    <text:number>7.</text:number>
                    <text:p text:style-name="al">Er wordt uitgegaan van tijdelijkheid van professionele ondersteuning. Dienst- en hulpverlening dient erop gericht te zijn om de eigen kracht en zelfredzaamheid van (groepen) burgers te versterken. Professionals dienen, waar mogelijk, zichzelf overbodig te maken.</text:p>
                  </text:list-item>
                  <text:list-item text:style-override="id1-3-2-2-3-3-2-2-8">
                    <text:number>8.</text:number>
                    <text:p text:style-name="al">Daar waar kan wordt het wederkerigheidprincipe toegepast.</text:p>
                  </text:list-item>
                  <text:list-item text:style-override="id1-3-2-2-3-3-2-2-9">
                    <text:number>9.</text:number>
                    <text:p text:style-name="al">Samenwerking met ketenpartners is een vanzelfsprekendheid en wordt om herhaling te verkomen niet voortdurend benoemd in het PvE.</text:p>
                  </text:list-item>
                  <text:list-item text:style-override="id1-3-2-2-3-3-2-2-10">
                    <text:number>10.</text:number>
                    <text:p text:style-name="al">In het PvE draait het om gevraagde activiteiten en niet om de werksoort of functieaanduiding. Niet de functienaam is onderscheidend, maar de prestatie die men levert. </text:p>
                  </text:list-item>
                  <text:list-item text:style-override="id1-3-2-2-3-3-2-2-11">
                    <text:number>11.</text:number>
                    <text:p text:style-name="al">WijZijn Traverse is verantwoordelijke voor de professie van de eigen medewerkers en de daarbij behorende kwaliteitseisen. </text:p>
                  </text:list-item>
                  <text:list-item text:style-override="id1-3-2-2-3-3-2-2-12">
                    <text:number>12.</text:number>
                    <text:p text:style-name="al">Inmiddels is de meldcode kindermishandeling en huiselijk geweld verplicht voor iedere professional die in het maatschappelijk veld werkt. Wij gaan er vanuit dat WijZijn Traverse zorgt dat haar medewerkers (kunnen) handelen conform de code. </text:p>
                  </text:list-item>
                  <text:list-item text:style-override="id1-3-2-2-3-3-2-2-13">
                    <text:number>13.</text:number>
                    <text:p text:style-name="al">Er wordt vanuit gegaan dat WijZijn Traverse zorgt voor adequate vervanging bij ziekte en/ of langdurige afwezigheid. WijZijn Traverse is verantwoordelijk voor de continuïteit van de dienstverlening.</text:p>
                  </text:list-item>
                  <text:list-item text:style-override="id1-3-2-2-3-3-2-2-14">
                    <text:number>14.</text:number>
                    <text:p text:style-name="al">Er moet een optimale verhouding zijn tussen de inzet van professionals en vrijwilligers. Voor de eigen vrijwilligers dient WijZijn Traverse een eigen geactualiseerd vrijwilligersbeleid te hebben. </text:p>
                  </text:list-item>
                  <text:list-item text:style-override="id1-3-2-2-3-3-2-2-15">
                    <text:number>15.</text:number>
                    <text:p text:style-name="al">Alle (individuele) ondersteuning moet, waar mogelijk, afgestemd worden in overleg met de mantelzorger.</text:p>
                  </text:list-item>
                </text:list>
                <text:p text:style-name="al"/>
                <text:p text:style-name="al"/>
              </text:section>
            </text:section>
            <text:p text:style-name="hoofdstuk_bottom"/>
          </text:section>
          <text:section text:name="hoofdstuk_id1-3-2-2-4" text:style-name="hoofdstuk">
            <text:p text:style-name="hoofdstuk_kop"><text:span text:style-name="label"/> <text:span text:style-name="nr"/> 3. Gevraagde diensten</text:p>
            <text:section text:name="artikel_id1-3-2-2-4-2" text:style-name="artikel">
              <text:p text:style-name="artikel_kop_titel"><text:span text:style-name="artikel_kop_label"/> <text:span text:style-name="artikel_kop_nr"/> </text:p>
              <text:p text:style-name="al">WijZijn Traverse moet zich vanuit het welzijnswerk en/of het algemeen maatschappelijk werk in het (voorliggende) veld bezig houden met het geven van informatie en advies, het herkennen en oppakken van signalen, het verbinden van burgers aan burgers, het verkrijgen van een eerste beeld van de ondersteuningsbehoefte van de burger en zijn/haar mantelzorger, het bieden van lichte vormen van zorg en ondersteuning en het toeleiden naar (niet) vrij-toegankelijke voorzieningen.</text:p>
              <text:p text:style-name="al"/>
              <text:p text:style-name="al">Op het gebied van signalering wordt van alle professionals die werkzaam zijn in het vrij toegankelijke veld, zoals de sociaal werkers van WijZijn Traverse, verwacht dat zij de juiste kennis een vaardigheden hebben om actief te signaleren en signalen adequaat op te pakken of door te geleiden naar de juiste instanties. De sociaal werkers van WijZijn hebben specifiek een signaalfunctie op de gebied van armoede, eenzaamheid en laaggeletterdheid. </text:p>
              <text:p text:style-name="al"/>
            </text:section>
            <text:section text:name="paragraaf_id1-3-2-2-4-3" text:style-name="paragraaf">
              <text:p text:style-name="paragraaf_kop"><text:span text:style-name="label"/> <text:span text:style-name="nr"/> 3.1 Ondersteunende diensten in het voorliggend veld </text:p>
              <text:section text:name="structuurtekst_id1-3-2-2-4-3-2" text:style-name="structuurtekst">
                <text:p text:style-name="al">Een goed functionerend voorliggend veld is essentieel voor het stelsel . Het voorliggend veld is het veld waarin voorzieningen vrij toegankelijk zijn voor iedereen. Deze vrij toegankelijke voorzieningen zijn voorliggend op niet-vrij toegankelijke voorzieningen. De vrij toegankelijke voorzieningen zijn bedoeld voor grotere groepen burgers en vervullen bovendien een rol in het toegankelijker maken van de samenleving voor mensen met een beperking (inclusie). </text:p>
                <text:p text:style-name="al">Het voorliggend veld moet voldoende toegerust zijn in het bieden van oplossingen dichtbij het normale leven zodat mensen langer zelfstandig kunnen blijven wonen en neemt een actieve rol bij het ontplooien van activiteiten voor speciale doelgroepen. </text:p>
                <text:p text:style-name="al"/>
                <text:p text:style-name="al">In onderstaande sub-paragrafen wordt specifieker aangegeven welke activiteiten worden gevraagd op het gebied van ondersteunende diensten in het voorliggend veld.</text:p>
                <text:p text:style-name="al"/>
              </text:section>
            </text:section>
            <text:section text:name="paragraaf_id1-3-2-2-4-4" text:style-name="paragraaf">
              <text:p text:style-name="paragraaf_kop"><text:span text:style-name="label"/> <text:span text:style-name="nr"/> 3.1.1 Wonen Plus</text:p>
              <text:section text:name="structuurtekst_id1-3-2-2-4-4-2" text:style-name="structuurtekst">
                <text:p text:style-name="al">Continuering en borging Wonen Plus.</text:p>
                <text:p text:style-name="al">Het dienstenaanbod levert een bijdrage aan het langer zelfstandig kunnen blijven wonen. Het betreft hier diensten op het gebied van wonen, zorg en welzijn. De dienstverlening dient aanvullend te zijn op bestaande diensten vanuit andere organisaties (zoals Sahr, Humanitas en Diaconale stad Roosendaal). Hiermee dient afgestemd en samengewerkt te worden. </text:p>
                <text:p text:style-name="al"/>
                <text:p text:style-name="al">
                <text:span text:style-name="nadrukvet">Doelen/resultaat/monitoring</text:span>
              </text:p>
                <text:list text:style-name="id1-3-2-2-4-4-2-5">
                  <text:list-item text:style-override="id1-3-2-2-4-4-2-5-1">
                    <text:number>-</text:number>
                    <text:p text:style-name="al">Aantal unieke gebruikers wonen Plus.</text:p>
                  </text:list-item>
                  <text:list-item text:style-override="id1-3-2-2-4-4-2-5-2">
                    <text:number>-</text:number>
                    <text:p text:style-name="al">Overzicht van de hulpvragen vanuit Wonen Plus. </text:p>
                  </text:list-item>
                  <text:list-item text:style-override="id1-3-2-2-4-4-2-5-3">
                    <text:number>-</text:number>
                    <text:p text:style-name="al">Aantal vrijwilligers Wonen Plus</text:p>
                  </text:list-item>
                  <text:list-item text:style-override="id1-3-2-2-4-4-2-5-4">
                    <text:number>-</text:number>
                    <text:p text:style-name="al">Aantal hulpvragen vanuit organisaties dat is doorverwezen naar Wonen Plus. Overzicht per organisatie.</text:p>
                  </text:list-item>
                  <text:list-item text:style-override="id1-3-2-2-4-4-2-5-5">
                    <text:number>-</text:number>
                    <text:p text:style-name="al">Aantal doorverwijzingen vanuit wonen Plus naar andere diensteverlening. </text:p>
                  </text:list-item>
                  <text:list-item text:style-override="id1-3-2-2-4-4-2-5-6">
                    <text:number>-</text:number>
                    <text:p text:style-name="al">Clienttevredenheid. Mate waarin de geboden hulp vanuit Wonen Plus een bijdrage levert aan het zelfstandig kunnen blijven wonen.</text:p>
                  </text:list-item>
                  <text:list-item text:style-override="id1-3-2-2-4-4-2-5-7">
                    <text:number>-</text:number>
                    <text:p text:style-name="al">Samenwerkingstevredenheid vanuit relevante partners (zoals Sahr, Humanitas Alwel, etc.) </text:p>
                  </text:list-item>
                </text:list>
                <text:p text:style-name="al"/>
              </text:section>
            </text:section>
            <text:section text:name="paragraaf_id1-3-2-2-4-5" text:style-name="paragraaf">
              <text:p text:style-name="paragraaf_kop"><text:span text:style-name="label"/> <text:span text:style-name="nr"/> 3.1.2 Cursus- en scholingsaanbod</text:p>
              <text:section text:name="structuurtekst_id1-3-2-2-4-5-2" text:style-name="structuurtekst">
                <text:p text:style-name="al">Het aanbieden van een cursus- en scholingsaanbod aan (tijdelijk) kwetsbare burgers met beperkte regie, beperkte (sociale en/of financiële) zelfredzaamheid en/of problemen met het zelfstandig participeren in de samenleving. De cursussen die in dit kader door WijZijn Traverse geleverd kunnen worden en passen bij hun expertise, dienen uitgevoerd te worden binnen dit contract. Hiervoor worden geen aparte subsidies verstrekt. Cursussen en trainingen dienen te worden afgestemd binnen de netwerkorganisatie Wegwijs en aanbod vanuit andere partijen.</text:p>
                <text:p text:style-name="al"/>
                <text:p text:style-name="al">
                <text:span text:style-name="nadrukvet">Doelen/resultaat/monitoring</text:span>
              </text:p>
                <text:list text:style-name="id1-3-2-2-4-5-2-4">
                  <text:list-item text:style-override="id1-3-2-2-4-5-2-4-1">
                    <text:number>-</text:number>
                    <text:p text:style-name="al">Aantal en soort cursussen</text:p>
                  </text:list-item>
                  <text:list-item text:style-override="id1-3-2-2-4-5-2-4-2">
                    <text:number>-</text:number>
                    <text:p text:style-name="al">Aantal deelnemers per cursus</text:p>
                  </text:list-item>
                  <text:list-item text:style-override="id1-3-2-2-4-5-2-4-3">
                    <text:number>-</text:number>
                    <text:p text:style-name="al">Deelnemerstevredenheid over de cursus</text:p>
                  </text:list-item>
                </text:list>
                <text:p text:style-name="al"/>
              </text:section>
            </text:section>
            <text:section text:name="paragraaf_id1-3-2-2-4-6" text:style-name="paragraaf">
              <text:p text:style-name="paragraaf_kop"><text:span text:style-name="label"/> <text:span text:style-name="nr"/> 3.1.3 Voor Elkaar teams</text:p>
              <text:section text:name="structuurtekst_id1-3-2-2-4-6-2" text:style-name="structuurtekst">
                <text:p text:style-name="al">De ingezette lijn dient te worden voortgezet. Uiteindelijk doel is een gemeentebreed netwerk van Voor Elkaar teams. In iedere wijk dient een Voor Elkaar team actief te zijn. In de dorpen waar er een behoefte is en er ook voldoende draagvlak is, dient tevens een Voor Elkaar team actief te zijn. De coördinatie/ondersteuning/begeleiding van de Voor Elkaar teams wordt wijkgericht/dorpsgericht opgepakt.</text:p>
                <text:p text:style-name="al"/>
                <text:p text:style-name="al">
                <text:span text:style-name="nadrukvet">Doelen/resultaat/monitoring</text:span>
              </text:p>
                <text:list text:style-name="id1-3-2-2-4-6-2-4">
                  <text:list-item text:style-override="id1-3-2-2-4-6-2-4-1">
                    <text:number>-</text:number>
                    <text:p text:style-name="al">Het bereik per Voor Elkaar team</text:p>
                  </text:list-item>
                  <text:list-item text:style-override="id1-3-2-2-4-6-2-4-2">
                    <text:number>-</text:number>
                    <text:p text:style-name="al">Overzicht opgepakte problematiek per Voor Elkaar team</text:p>
                  </text:list-item>
                  <text:list-item text:style-override="id1-3-2-2-4-6-2-4-3">
                    <text:number>-</text:number>
                    <text:p text:style-name="al">Overzicht waarbij sprake is geweest van afschaling naar een Voor Elkaar team</text:p>
                  </text:list-item>
                  <text:list-item text:style-override="id1-3-2-2-4-6-2-4-4">
                    <text:number>-</text:number>
                    <text:p text:style-name="al">Overzicht waarbij vanuit Voor Elkaar teams is opgeschaald</text:p>
                  </text:list-item>
                  <text:list-item text:style-override="id1-3-2-2-4-6-2-4-5">
                    <text:number>-</text:number>
                    <text:p text:style-name="al">Samenwerkingstevredenheid relevante partners binnen de gebiedsteams</text:p>
                  </text:list-item>
                </text:list>
                <text:p text:style-name="al"/>
              </text:section>
            </text:section>
            <text:section text:name="paragraaf_id1-3-2-2-4-7" text:style-name="paragraaf">
              <text:p text:style-name="paragraaf_kop"><text:span text:style-name="label"/> <text:span text:style-name="nr"/> 3.1.4 Buurtpreventie</text:p>
              <text:section text:name="structuurtekst_id1-3-2-2-4-7-2" text:style-name="structuurtekst">
                <text:p text:style-name="al">Voortzetting coördinatie buurtpreventie. Waaronder de volgende activiteiten vallen:</text:p>
                <text:p text:style-name="al">
                <text:span text:style-name="nadrukvet"></text:span>
                <text:span text:style-name="nadrukvet">Begeleiding van teams</text:span>
              </text:p>
                <text:list text:style-name="id1-3-2-2-4-7-2-3">
                  <text:list-item text:style-override="id1-3-2-2-4-7-2-3-1">
                    <text:number>-</text:number>
                    <text:p text:style-name="al">verantwoordelijk voor werving, selectie en training van buurtpreventisten;</text:p>
                  </text:list-item>
                  <text:list-item text:style-override="id1-3-2-2-4-7-2-3-2">
                    <text:number>-</text:number>
                    <text:p text:style-name="al">verzorgen van coördinatorenoverleg (3x per jaar). Het regelen van de locatie, versturen van agenda en opstellen verslag;</text:p>
                  </text:list-item>
                  <text:list-item text:style-override="id1-3-2-2-4-7-2-3-3">
                    <text:number>-</text:number>
                    <text:p text:style-name="al">verzorgen van de instructiebijeenkomsten in samenwerking met de politie en brandweer. Het plannen van de data en het uitnodigen van de deelnemers;</text:p>
                  </text:list-item>
                  <text:list-item text:style-override="id1-3-2-2-4-7-2-3-4">
                    <text:number>-</text:number>
                    <text:p text:style-name="al">coachen van coördinatoren, begeleiding bij concrete hulpvragen;</text:p>
                  </text:list-item>
                  <text:list-item text:style-override="id1-3-2-2-4-7-2-3-5">
                    <text:number>-</text:number>
                    <text:p text:style-name="al">bevorderen van deskundigheidsbevordering van de teams;</text:p>
                  </text:list-item>
                  <text:list-item text:style-override="id1-3-2-2-4-7-2-3-6">
                    <text:number>-</text:number>
                    <text:p text:style-name="al">organiseren van specifieke trainingen zoals AED, verkeersregelaars indien daar behoefte aan is.</text:p>
                  </text:list-item>
                </text:list>
                <text:p text:style-name="al">
                <text:span text:style-name="nadrukvet"></text:span>
                <text:span text:style-name="nadrukvet">Administratie</text:span>
              </text:p>
                <text:list text:style-name="id1-3-2-2-4-7-2-5">
                  <text:list-item text:style-override="id1-3-2-2-4-7-2-5-1">
                    <text:number>-</text:number>
                    <text:p text:style-name="al">het bijhouden van de deelnemerslijst;</text:p>
                  </text:list-item>
                  <text:list-item text:style-override="id1-3-2-2-4-7-2-5-2">
                    <text:number>-</text:number>
                    <text:p text:style-name="al">het verzorgen van pasjes, hesjes en andere benodigdheden voor buurtpreventisten;</text:p>
                  </text:list-item>
                  <text:list-item text:style-override="id1-3-2-2-4-7-2-5-3">
                    <text:number>-</text:number>
                    <text:p text:style-name="al">het opstellen van de vrijwilligersovereenkomsten, zorgdragen voor ondertekening.</text:p>
                  </text:list-item>
                </text:list>
                <text:p text:style-name="al">
                <text:span text:style-name="nadrukvet"></text:span>
                <text:span text:style-name="nadrukvet">Communicatie &amp;aanspreekbaarheid</text:span>
              </text:p>
                <text:list text:style-name="id1-3-2-2-4-7-2-7">
                  <text:list-item text:style-override="id1-3-2-2-4-7-2-7-1">
                    <text:number>-</text:number>
                    <text:p text:style-name="al">redacteur van de website www.buurtpreventieroosendaal.nl;</text:p>
                  </text:list-item>
                  <text:list-item text:style-override="id1-3-2-2-4-7-2-7-2">
                    <text:number>-</text:number>
                    <text:p text:style-name="al">verzorgen van pr en voorlichting over buurtpreventie, zoals bijwonen ROR, Roosendaals Treffen, verzorgen drukwerk, relatiegeschenken;</text:p>
                  </text:list-item>
                  <text:list-item text:style-override="id1-3-2-2-4-7-2-7-3">
                    <text:number>-</text:number>
                    <text:p text:style-name="al">aanspreekpunt voor buurtpreventie;</text:p>
                  </text:list-item>
                  <text:list-item text:style-override="id1-3-2-2-4-7-2-7-4">
                    <text:number>-</text:number>
                    <text:p text:style-name="al">leggen en onderhouden van contacten met voor buurtpreventie belangrijke personen, instanties en netwerkpartners.</text:p>
                  </text:list-item>
                </text:list>
                <text:p text:style-name="al"/>
                <text:p text:style-name="al">
                <text:span text:style-name="nadrukvet">Doelen/resultaat/monitoring</text:span>
              </text:p>
                <text:list text:style-name="id1-3-2-2-4-7-2-10">
                  <text:list-item text:style-override="id1-3-2-2-4-7-2-10-1">
                    <text:number>-</text:number>
                    <text:p text:style-name="al">Een gemeentebreed netwerk van buurtpreventie oftewel een dekkend netwerk van buurtpreventie per wijk/buurt.</text:p>
                  </text:list-item>
                  <text:list-item text:style-override="id1-3-2-2-4-7-2-10-2">
                    <text:number>-</text:number>
                    <text:p text:style-name="al">Een groter veiligheidsgevoel van inwoners in wijken waar een buurtpreventieteam actief is. </text:p>
                  </text:list-item>
                  <text:list-item text:style-override="id1-3-2-2-4-7-2-10-3">
                    <text:number>-</text:number>
                    <text:p text:style-name="al">Aantal buurtpreventieteams </text:p>
                  </text:list-item>
                  <text:list-item text:style-override="id1-3-2-2-4-7-2-10-4">
                    <text:number>-</text:number>
                    <text:p text:style-name="al">Veiligheidsgevoel in wijken en buurten.</text:p>
                  </text:list-item>
                </text:list>
                <text:p text:style-name="al"/>
              </text:section>
            </text:section>
            <text:section text:name="paragraaf_id1-3-2-2-4-8" text:style-name="paragraaf">
              <text:p text:style-name="paragraaf_kop"><text:span text:style-name="label"/> <text:span text:style-name="nr"/>  3.2 Welzijns-/opbouwwerk</text:p>
              <text:section text:name="structuurtekst_id1-3-2-2-4-8-2" text:style-name="structuurtekst">
                <text:p text:style-name="al">De opbouwwerker stimuleert en ondersteunt burgers, gemeenten en organisaties bij het aanpakken van sociale en fysieke vraagstukken in wijken en dorpen en verbindt waar mogelijk initiatieven met elkaar. Hij richt zich hierbij op het versterken van de eigen kracht en het initiatief van burgers, het verbinden van burgers onderling en burgers met organisaties. Het opbouwwerk ondersteunt hen bij de opbouw van de samenleving en bij de verbetering van het woon- en leefklimaat. Hij richt zich op de participatie van de burgers en hun functioneren in de samenleving met het doel het individuele welzijn en dat van groepen en samenlevingsverbanden te vergroten.</text:p>
                <text:p text:style-name="al"/>
                <text:p text:style-name="al">In het voorliggend veld zijn medewerkers van WijZijn Traverse een belangrijke schakel tussen de informele en formele netwerken, tussen het vrijwilligerswerk en de professionals. Activiteiten van WijZijn Traverse moeten gericht zijn op het activeren, stimuleren en versterken van vrijwilligers- en burgerinitiatieven. Daarnaast hebben zij als taak te signaleren, het signaal nader te onderzoeken om vervolgens daar waar nodig de signalen adequaat door te leiden. </text:p>
                <text:p text:style-name="al"/>
                <text:p text:style-name="al">De opbouwwerker gaat problemen met conflicterende leefstijlen niet uit de weg en zoekt naar oplossingen die de cohesie bevorderen en die juist de mogelijkheden laten zien van de multiculturele en multigenerationele samenleving. </text:p>
                <text:p text:style-name="al"/>
                <text:p text:style-name="al">
                <text:span text:style-name="nadrukcur">Specifieke eis(en):</text:span>
              </text:p>
                <text:list text:style-name="id1-3-2-2-4-8-2-8">
                  <text:list-item text:style-override="id1-3-2-2-4-8-2-8-1">
                    <text:number>•</text:number>
                    <text:p text:style-name="al">De opbouwwerker heeft een goed en volledig beeld van de samenstelling van de wijk en wat er allemaal is en speelt in zijn/haar wijk en of dorp.</text:p>
                  </text:list-item>
                  <text:list-item text:style-override="id1-3-2-2-4-8-2-8-2">
                    <text:number>•</text:number>
                    <text:p text:style-name="al">De opbouwwerker ondersteunt/begeleidt vrijwilligersnetwerken binnen zijn/haar wijk(en) en dorp(en).</text:p>
                  </text:list-item>
                  <text:list-item text:style-override="id1-3-2-2-4-8-2-8-3">
                    <text:number>•</text:number>
                    <text:p text:style-name="al">De opbouwwerkers zijn goed op de hoogte van het gemeentelijk beleid en onderhouden korte lijnen met de gemeente.</text:p>
                  </text:list-item>
                  <text:list-item text:style-override="id1-3-2-2-4-8-2-8-4">
                    <text:number>•</text:number>
                    <text:p text:style-name="al">De opbouwwerker verbindt partijen met elkaar rondom de aanpak/vermindering van eenzaamheid.</text:p>
                  </text:list-item>
                  <text:list-item text:style-override="id1-3-2-2-4-8-2-8-5">
                    <text:number>•</text:number>
                    <text:p text:style-name="al">De opbouwwerker ondersteunt buurthuizen in het leggen van verbindingen met andere partijen in de wijk/dorp en helpt daarmee in het opbouwen van relevante netwerken.</text:p>
                  </text:list-item>
                </text:list>
                <text:p text:style-name="al"/>
                <text:p text:style-name="al">
                <text:span text:style-name="nadrukcur">Aa</text:span>
                <text:span text:style-name="nadrukcur">ndachtspunt</text:span>
              </text:p>
                <text:list text:style-name="id1-3-2-2-4-8-2-11">
                  <text:list-item text:style-override="id1-3-2-2-4-8-2-11-1">
                    <text:number>•</text:number>
                    <text:p text:style-name="al">Wat betreft het thema eenzaamheid dient het landelijke actieprogramma ‘Één tegen eenzaamheid’ mede als de Lokale Nota Volksgezondheid Roosendaal als kader.</text:p>
                  </text:list-item>
                </text:list>
                <text:p text:style-name="al"/>
                <text:p text:style-name="al">
                <text:span text:style-name="nadrukvet">Doelen/resultaat/monitoring</text:span>
              </text:p>
                <text:list text:style-name="id1-3-2-2-4-8-2-14">
                  <text:list-item text:style-override="id1-3-2-2-4-8-2-14-1">
                    <text:number>•</text:number>
                    <text:p text:style-name="al">Beoordeling samenwerkingstevredenheid vanuit relevante partners (bijv. netwerkorganisatie Wegwijs, buurthuisbesturen, buurtnetwerken, wijkagent, multi-culturele organisaties etc)</text:p>
                  </text:list-item>
                  <text:list-item text:style-override="id1-3-2-2-4-8-2-14-2">
                    <text:number>•</text:number>
                    <text:p text:style-name="al">Wijze waarop een bijdrage is geleverd aan de leefbaarheid binnen wijk en/of dorp.</text:p>
                  </text:list-item>
                  <text:list-item text:style-override="id1-3-2-2-4-8-2-14-3">
                    <text:number>•</text:number>
                    <text:p text:style-name="al">Hebben van een volledige en actueel overzicht van de sociale kaart op het gebied van welzijn (op zowel stedelijk als op wijk-/dorpsniveau).</text:p>
                  </text:list-item>
                </text:list>
                <text:p text:style-name="al"/>
              </text:section>
            </text:section>
            <text:section text:name="paragraaf_id1-3-2-2-4-9" text:style-name="paragraaf">
              <text:p text:style-name="paragraaf_kop"><text:span text:style-name="label"/> <text:span text:style-name="nr"/> 3.3 Stedelijke ondersteuning vrijwilligerswerk </text:p>
              <text:section text:name="structuurtekst_id1-3-2-2-4-9-2" text:style-name="structuurtekst">
                <text:p text:style-name="al">Een belangrijk deel van onze samenleving draait op vrijwilligers. Vrijwilligerswerk staat onder druk maar de vraag naar (inzet van) vrijwilligers groeit hard in sectoren als de zorg en de maatschappelijke ondersteuning, onder meer als gevolg van de vergrijzing. Vanuit de stedelijke ondersteuning vrijwilligerswerk dienen er randvoorwaarden te worden gecreëerd waaronder het brede vrijwilligerswerk kan floreren. </text:p>
                <text:p text:style-name="al">Het ondersteunen van (vrijwilligers)organisaties bij het vinden en binden van vrijwilligers is hierbij een belangrijke taak. Naast het ondersteunen van (vrijwilligers)organisaties bij het vinden en binden van vrijwilligers, dienen burgers geactiveerd te worden om vrijwilligerswerk te gaan doen. In samenwerking met het welzijns-/opbouwwerk worden hiervoor initiatieven opgezet.</text:p>
                <text:p text:style-name="al"/>
                <text:p text:style-name="al">
                <text:span text:style-name="nadrukcur">Specifieke eis(en):</text:span>
              </text:p>
                <text:p text:style-name="al">Wij verwachten dat WijZijn Traverse een centrale rol speelt bij de stimulering en de kwaliteitsbewaking van het vrijwilligerswerk in Roosendaal, door:</text:p>
                <text:list text:style-name="id1-3-2-2-4-9-2-6">
                  <text:list-item text:style-override="id1-3-2-2-4-9-2-6-1">
                    <text:number>•</text:number>
                    <text:p text:style-name="al">uitvoering te geven aan de basisfuncties voor stedelijke vrijwilligersondersteuning: verbinden, makelen, verbreiden en versterken.</text:p>
                    <text:p text:style-name="al">Hierbij hoort onder andere:</text:p>
                    <text:list text:style-name="id1-3-2-2-4-9-2-6-1-4">
                      <text:list-item text:style-override="id1-3-2-2-4-9-2-6-1-4-1">
                        <text:number>-</text:number>
                        <text:p text:style-name="al">Het organiseren van specifieke activiteiten ten behoeve van waardering van vrijwilligers.</text:p>
                      </text:list-item>
                      <text:list-item text:style-override="id1-3-2-2-4-9-2-6-1-4-2">
                        <text:number>-</text:number>
                        <text:p text:style-name="al">Het organiseren van activiteiten ter promotie van het vrijwilligerswerk in Roosendaal in het algemeen (bijv. vrijwilligersmarkt, plaatsen van vacatures in de lokale media, e.d.). </text:p>
                        <text:p text:style-name="al">Deze ondersteuning dient onafhankelijk gepositioneerd te worden. </text:p>
                      </text:list-item>
                    </text:list>
                  </text:list-item>
                  <text:list-item text:style-override="id1-3-2-2-4-9-2-6-2">
                    <text:number>•</text:number>
                    <text:p text:style-name="al">te werken met het systeem Roosendaalvoorelkaar en ervoor te zorgen dat dit systeem brede bekendheid heeft binnen de gemeente onder burgers en organisaties. Het organiseren van activiteiten gericht op het stimuleren van het gebruik van Roosendaalvoorelkaar door burgers en zorg- en welzijnsorganisaties (dus incl. sport- en cultuurclubs).</text:p>
                  </text:list-item>
                  <text:list-item text:style-override="id1-3-2-2-4-9-2-6-3">
                    <text:number>•</text:number>
                    <text:p text:style-name="al">Vanuit de stedelijke vrijwilligersondersteuning is WijZijn Traverse verantwoordelijk voor het proactief ophalen van feedback bij gebruikers over Roosendaalvoorelkaar ten behoeve van verbetering van de dienstverlening en het systeem. </text:p>
                  </text:list-item>
                  <text:list-item text:style-override="id1-3-2-2-4-9-2-6-4">
                    <text:number>•</text:number>
                    <text:p text:style-name="al">Naast de functie van vacaturebank dient de website Roosendaalvoorelkaar tevens als sociale kaart. De sociale kaart binnen Roosendaalvoorelkaar dient volledig en actueel te zijn op het gebied van welzijn. Voor de mogelijkheden van de website als sociale kaart voor het gebruik vanuit de netwerkorganisatie Wegwijs (dus zorg en welzijn) dient de samenwerking en afstemming gezocht te worden met alle partners binnen de netwerkorganisatie Wegwijs.</text:p>
                  </text:list-item>
                  <text:list-item text:style-override="id1-3-2-2-4-9-2-6-5">
                    <text:number>•</text:number>
                    <text:p text:style-name="al">Het centraal verzorgen/aanbieden en coördineren van cursus-/ en trainingsaanbod voor vrijwilligers en mantelzorgers via het vrijwilligerscollege, waarbij optimaal gebruik wordt gemaakt van de expertise van alle organisaties die in Roosendaal actief zijn op het gebied van zorg en welzijn. </text:p>
                    <text:p text:style-name="al">Het scholings/- en trainingsaanbod ter bevordering van de deskundigheid van vrijwilligers en mantelzorgers van mensen met een beperking dient WijZijn Traverse in gezamenlijkheid vorm te geven met MEE en St. Groenhuysen en in samenwerking met alle organisaties op het gebied van zorg- en welzijn die werken met vrijwilligers en/of in contact komen met mantelzorgers.</text:p>
                  </text:list-item>
                </text:list>
                <text:p text:style-name="al"/>
                <text:p text:style-name="al">
                <text:span text:style-name="nadrukvet">Doelen/resultaat/monitoring</text:span>
              </text:p>
                <text:list text:style-name="id1-3-2-2-4-9-2-9">
                  <text:list-item text:style-override="id1-3-2-2-4-9-2-9-1">
                    <text:number>-</text:number>
                    <text:p text:style-name="al">Aantal matches tussen hulpvrager en vrijwilliger die tot stand zijn gekomen vanuit website Roosendaalvoorelkaar.</text:p>
                  </text:list-item>
                  <text:list-item text:style-override="id1-3-2-2-4-9-2-9-2">
                    <text:number>-</text:number>
                    <text:p text:style-name="al">Aantal matches tussen hulpvrager en vrijwilliger dat met specifieke individuele ondersteuning vanuit het vrijwilligersondersteuningspunt tot stand is gekomen. Overzicht waar deze vrijwilligers zijn geplaatst.</text:p>
                  </text:list-item>
                  <text:list-item text:style-override="id1-3-2-2-4-9-2-9-3">
                    <text:number>-</text:number>
                    <text:p text:style-name="al">Volledige en actuele overzicht sociale kaart op het gebied van welzijn binnen Roosendaalvoorelkaar.</text:p>
                  </text:list-item>
                  <text:list-item text:style-override="id1-3-2-2-4-9-2-9-4">
                    <text:number>-</text:number>
                    <text:p text:style-name="al">Toename van het aantal gebruikers (zowel particulieren als organisaties) van Roosendaalvoorelkaar.</text:p>
                  </text:list-item>
                  <text:list-item text:style-override="id1-3-2-2-4-9-2-9-5">
                    <text:number>-</text:number>
                    <text:p text:style-name="al">Tevredenheid van partners over de geboden ondersteuning vanuit het stedelijk vrijwilligersondersteuningspunt.</text:p>
                  </text:list-item>
                  <text:list-item text:style-override="id1-3-2-2-4-9-2-9-6">
                    <text:number>-</text:number>
                    <text:p text:style-name="al">Aantal en soort activiteiten dat georganiseerd is ten behoeve van het stedelijk vrijwilligerswerk. Overzicht per activiteit hoeveel vrijwilligers het heeft opgeleverd. </text:p>
                  </text:list-item>
                  <text:list-item text:style-override="id1-3-2-2-4-9-2-9-7">
                    <text:number>-</text:number>
                    <text:p text:style-name="al">Aantal cursussen en het aantal deelnemers per cursus gegeven vanuit het vrijwilligerscollege. Per deelnemer dient aangegeven te worden vanuit welke organisatie de deelnemer actief is. </text:p>
                  </text:list-item>
                </text:list>
                <text:p text:style-name="al"/>
              </text:section>
            </text:section>
            <text:section text:name="paragraaf_id1-3-2-2-4-10" text:style-name="paragraaf">
              <text:p text:style-name="paragraaf_kop"><text:span text:style-name="label"/> <text:span text:style-name="nr"/> 3.4 Psychosociale ondersteuning</text:p>
              <text:section text:name="structuurtekst_id1-3-2-2-4-10-2" text:style-name="structuurtekst">
                <text:p text:style-name="al">Het is belangrijk dat inwoners met psychosociale problemen op een laagdrempelige manier terecht kunnen bij het algemeen maatschappelijk werk (AMW). Hoewel het reguliere AMW voor alle inwoners beschikbaar is, vinden wij dat de ondersteuning die het AMW biedt zich vooral moet richten op inwoners die beperkingen in hun zelfredzaamheid ervaren. Voor zelfredzame inwoners die tijdelijk problemen ervaren bijvoorbeeld door relaties, stress of werkdruk zijn er voorliggende voorzieningen, zoals de psycholoog. Het AMW heeft een taak om deze personen door te verwijzen. </text:p>
                <text:p text:style-name="al"/>
                <text:p text:style-name="al">Het algemeen maatschappelijk werk is een lichte vorm van ondersteuning en is daarmee voorliggend op zwaardere ondersteuning/begeleiding die op indicatie wordt geleverd. Bij zware problematiek wordt doorverwezen naar gespecialiseerde en geïndiceerde hulpverlening. De maatschappelijk werker heeft expertise voor het bieden van (individuele) begeleiding/ondersteuning aan volwassenen bij problemen op het gebied van echtscheiding, relaties, eenzaamheid, armoede, leven in een andere cultuur, verwerking van ingrijpende gebeurtenissen, spanningen en stress door diverse omstandigheden. </text:p>
                <text:p text:style-name="al"/>
                <text:p text:style-name="al">Van de sociaal werkers wordt verwacht dat zij meer en vaker gaan samenwerken met de informele ondersteuners, zoals mantelzorgers en vrijwilligers in de zorg. Samen met hen moeten zij de mensen met een zorgvraag ondersteunen bij het behoud en versterken van hun zelfredzaamheid en het vergroten of handhaven van hun participatie. De individuele ondersteuning dient zich te </text:p>
                <text:p text:style-name="al">te richten op het versterken van de eigen kracht van burgers en op het mobiliseren van maatschappelijke steunsystemen rondom burgers.</text:p>
                <text:p text:style-name="al"/>
                <text:p text:style-name="al">Burgers en hun netwerk worden dus korte tijd ondersteund bij vragen die voortkomen uit het eigen actieplan en geen specifieke zorg/behandeling vergen. Het gaat dan om concrete ondersteuning om zaken weer op het spoor te krijgen, om te voorkomen dat de zelfstandigheid ernstig achteruit gaat, of indien een beroep nodig is op geïndiceerde zorg/behandeling, te steunen tot dat dit gerealiseerd is.</text:p>
                <text:p text:style-name="al"/>
                <text:p text:style-name="al">AMW is een eerstelijns voorziening en kan worden getypeerd als een "sociale huisartsenpost". Wij gaan ervan uit dat het maatschappelijk werk zich niet beperkt tot de spreekkamer, maar ook vindplaatsgericht (en outreachend) werkt. Onder vindplaatsgericht werken verstaan we een actieve benadering van klanten op grond van signalen uit het netwerk en begeleidingsondersteuning bij de klant thuis.</text:p>
                <text:p text:style-name="al"/>
                <text:p text:style-name="al">
                <text:span text:style-name="nadrukcur">Specifieke eisen:</text:span>
              </text:p>
                <text:list text:style-name="id1-3-2-2-4-10-2-13">
                  <text:list-item text:style-override="id1-3-2-2-4-10-2-13-1">
                    <text:number>•</text:number>
                    <text:p text:style-name="al">Gesprekken binnen 2 weken na aanmelding.</text:p>
                  </text:list-item>
                  <text:list-item text:style-override="id1-3-2-2-4-10-2-13-2">
                    <text:number>•</text:number>
                    <text:p text:style-name="al">Psychosociale hulpverlening, indien nodig gecombineerd met schuldhulpverlening, sociale dienstverlening en budgetbeheer.</text:p>
                  </text:list-item>
                  <text:list-item text:style-override="id1-3-2-2-4-10-2-13-3">
                    <text:number>•</text:number>
                    <text:p text:style-name="al">Bereikbaar voor spoedeisende problemen 7 x 24 uur per week.</text:p>
                  </text:list-item>
                  <text:list-item text:style-override="id1-3-2-2-4-10-2-13-4">
                    <text:number>•</text:number>
                    <text:p text:style-name="al">De sociaal werker werkt out-reachend en ‘gaat erop af’!</text:p>
                  </text:list-item>
                  <text:list-item text:style-override="id1-3-2-2-4-10-2-13-5">
                    <text:number>•</text:number>
                    <text:p text:style-name="al">Integrale benadering waarbij aandacht is voor alle levensdomeinen.</text:p>
                  </text:list-item>
                  <text:list-item text:style-override="id1-3-2-2-4-10-2-13-6">
                    <text:number>•</text:number>
                    <text:p text:style-name="al">Terugvalmogelijkheid op een vaste contactpersoon voor cliënten.</text:p>
                  </text:list-item>
                  <text:list-item text:style-override="id1-3-2-2-4-10-2-13-7">
                    <text:number>•</text:number>
                    <text:p text:style-name="al">De begeleiding/ondersteuning is gericht op het bevorderen van de eigen kracht en (bevorderen) zelfredzaamheid van de hulpvrager.</text:p>
                  </text:list-item>
                  <text:list-item text:style-override="id1-3-2-2-4-10-2-13-8">
                    <text:number>•</text:number>
                    <text:p text:style-name="al">Effecten/resultaten van de individuele dienstverlening dienen inzichtelijk te worden gemaakt per traject.</text:p>
                  </text:list-item>
                  <text:list-item text:style-override="id1-3-2-2-4-10-2-13-9">
                    <text:number>•</text:number>
                    <text:p text:style-name="al">In principe richt het algemeen maatschappelijk werk zich op het individu en zijn/haar omgeving. De (individuele) ondersteuning moet waar mogelijk afgestemd worden in overleg met de mantelzorger.</text:p>
                  </text:list-item>
                  <text:list-item text:style-override="id1-3-2-2-4-10-2-13-10">
                    <text:number>•</text:number>
                    <text:p text:style-name="al">Er dient tevens aandacht te zijn voor de ondersteuningsbehoefte van de mantelzorger. Hierbij dient samenwerking en afstemming te worden gezocht met het Steunpunt Mantelzorg.</text:p>
                  </text:list-item>
                  <text:list-item text:style-override="id1-3-2-2-4-10-2-13-11">
                    <text:number>•</text:number>
                    <text:p text:style-name="al">Daar waar mogelijk en effectief dient begeleiding/ondersteuning in collectiefverband aangeboden te worden.</text:p>
                  </text:list-item>
                  <text:list-item text:style-override="id1-3-2-2-4-10-2-13-12">
                    <text:number>•</text:number>
                    <text:p text:style-name="al">Aansluiten bij relevante externe samenwerkingsverbanden en overleggen op het individu gericht.</text:p>
                  </text:list-item>
                  <text:list-item text:style-override="id1-3-2-2-4-10-2-13-13">
                    <text:number>•</text:number>
                    <text:p text:style-name="al">Duidelijke afspraken en afstemming tussen relevante partners in het voorliggend veld en de partners binnen Wegwijs m.b.t. lichte ondersteuning-/begeleidingstaken. </text:p>
                  </text:list-item>
                  <text:list-item text:style-override="id1-3-2-2-4-10-2-13-14">
                    <text:number>•</text:number>
                    <text:p text:style-name="al">In het kader van preventie dient WijZijn Traverse met relevante partners samen te werken en afspraken te maken om te komen tot een vroegtijdige signalering van schuldenproblematiek met als doel huisuitzettingen te voorkomen.</text:p>
                  </text:list-item>
                  <text:list-item text:style-override="id1-3-2-2-4-10-2-13-15">
                    <text:number>•</text:number>
                    <text:p text:style-name="al">Alle medewerkers (kunnen) handelen conform de richtlijnen huiselijk geweld en kindermishandeling</text:p>
                  </text:list-item>
                  <text:list-item text:style-override="id1-3-2-2-4-10-2-13-16">
                    <text:number>•</text:number>
                    <text:p text:style-name="al">Vanuit het algemeen maatschappelijk werk dient de regie genomen te worden bij (v)echtscheidingssituaties. Wanneer er kinderen betrokken zijn wordt er samengewerkt met de jeugdprofessional die de belangen van het kind behartigt. </text:p>
                  </text:list-item>
                  <text:list-item text:style-override="id1-3-2-2-4-10-2-13-17">
                    <text:number>•</text:number>
                    <text:p text:style-name="al">Het algemeen maatschappelijk werk heeft een rol bij individuele aanpak/vermindering van eenzaamheid en dient onderdeel uit te maken van een breed netwerk rondom aanpak van eenzaamheid. </text:p>
                  </text:list-item>
                </text:list>
                <text:p text:style-name="al"/>
                <text:p text:style-name="al">
                <text:span text:style-name="nadrukcur">Randvoorwaarden:</text:span>
              </text:p>
                <text:list text:style-name="id1-3-2-2-4-10-2-16">
                  <text:list-item text:style-override="id1-3-2-2-4-10-2-16-1">
                    <text:number>•</text:number>
                    <text:p text:style-name="al">Sterke lokale zorgnetwerken vormen de belangrijkste basis voor de OGGZ: tijdig signaleren en adequaat oplossen van multiprobleemsituaties, alleen opschalen in de meest complexe gevallen, voorkomen dat mensen dakloos raken en maatschappelijk herstel bevorderen. Vanuit het lokale zorgnetwerk dienen er duidelijke afspraken gemaakt te worden wat lokaal kan en wanneer opschalen naar regionale oplossingen of afschalen naar lokale oplossingen geboden is. </text:p>
                  </text:list-item>
                </text:list>
                <text:p text:style-name="al"/>
                <text:p text:style-name="al">
                <text:span text:style-name="nadrukvet">Doelen/resultaat/monitoring</text:span>
              </text:p>
                <text:list text:style-name="id1-3-2-2-4-10-2-19">
                  <text:list-item text:style-override="id1-3-2-2-4-10-2-19-1">
                    <text:number>•</text:number>
                    <text:p text:style-name="al">Overzicht van aantal klantcontacten bij vraagverheldering</text:p>
                  </text:list-item>
                  <text:list-item text:style-override="id1-3-2-2-4-10-2-19-2">
                    <text:number>•</text:number>
                    <text:p text:style-name="al">Duur van het klantcontact bij vraagverheldering</text:p>
                  </text:list-item>
                  <text:list-item text:style-override="id1-3-2-2-4-10-2-19-3">
                    <text:number>•</text:number>
                    <text:p text:style-name="al">Overzicht verwijzingen naar voorliggend veld, maatwerkvoorzieningen of combinatie.</text:p>
                  </text:list-item>
                  <text:list-item text:style-override="id1-3-2-2-4-10-2-19-4">
                    <text:number>•</text:number>
                    <text:p text:style-name="al">Overzicht aantal kortdurende ondersteuningstrajecten uitgesplitst naar vraaggebied/problematiek.</text:p>
                  </text:list-item>
                  <text:list-item text:style-override="id1-3-2-2-4-10-2-19-5">
                    <text:number>•</text:number>
                    <text:p text:style-name="al">Duur ondersteuningstrajecten</text:p>
                  </text:list-item>
                  <text:list-item text:style-override="id1-3-2-2-4-10-2-19-6">
                    <text:number>•</text:number>
                    <text:p text:style-name="al">Inzicht in spreiding over wijken in gemeente</text:p>
                  </text:list-item>
                  <text:list-item text:style-override="id1-3-2-2-4-10-2-19-7">
                    <text:number>•</text:number>
                    <text:p text:style-name="al">Overzicht resultaten ondersteuning op gebied van de zelfredzaamheid van de cliënt. </text:p>
                  </text:list-item>
                  <text:list-item text:style-override="id1-3-2-2-4-10-2-19-8">
                    <text:number>•</text:number>
                    <text:p text:style-name="al">Beoordeling van de cliënt over het effect van de ontvangen ondersteuning op hun eigenkracht/zelfredzaamheid op het betreffende leef-/vraaggebied waarop de ondersteuning is geboden (zelfredzaamheidsmatrix). </text:p>
                  </text:list-item>
                </text:list>
                <text:p text:style-name="al"/>
              </text:section>
            </text:section>
            <text:section text:name="paragraaf_id1-3-2-2-4-11" text:style-name="paragraaf">
              <text:p text:style-name="paragraaf_kop"><text:span text:style-name="label"/> <text:span text:style-name="nr"/> 3.5 Schuldhulpverlening</text:p>
              <text:section text:name="structuurtekst_id1-3-2-2-4-11-2" text:style-name="structuurtekst">
                <text:p text:style-name="al">Met schuldhulpverlening wil de gemeente Roosendaal de zelfredzaamheid van burgers</text:p>
                <text:p text:style-name="al">stimuleren en inwoners een perspectief bieden om zich te ontplooien. Burgers dienen geholpen te worden zodat zij (weer) duurzaam financieel zelfstandig zijn. Voor diegenen voor wie financiële zelfredzaamheid niet haalbaar is, wordt samen met partners gezocht naar andere adequate en financieel haalbare oplossingen. </text:p>
                <text:p text:style-name="al">De focus ligt op groepen inwoners die het grootste risico lopen om in betalingsproblemen te komen. Er wordt veel belang gehecht aan preventie. Preventie is gericht op het vergroten van zelfredzaamheid, eigen verantwoordelijkheid en op gedragsverandering. </text:p>
                <text:p text:style-name="al"/>
                <text:p text:style-name="al">Hierbij dient aandacht te zijn voor niet-gebruik van regelingen. Men richt zich niet alleen op schuldenaren die zelf bij de schulphulpverlening aankloppen, maar men richt zich ook op de benadering van (potentiële) schuldenaren niet zich niet op eigen initiatief melden. Hiervoor dient samengewerkt te worden met de ketenpartners (inclusief AlleeWonen).</text:p>
                <text:p text:style-name="al"/>
                <text:p text:style-name="al">Schuldhulpverlening dient toegankelijk te zijn voor alle inwoners van Roosendaal. (Verdere) toegang tot schuldhulpverlening kan in individuele gevallen wel worden ontzegd wanneer:</text:p>
                <text:list text:style-name="id1-3-2-2-4-11-2-8">
                  <text:list-item text:style-override="id1-3-2-2-4-11-2-8-1">
                    <text:number>a.</text:number>
                    <text:p text:style-name="al">Er sprake is van verwijtbare recidive.</text:p>
                  </text:list-item>
                  <text:list-item text:style-override="id1-3-2-2-4-11-2-8-2">
                    <text:number>b.</text:number>
                    <text:p text:style-name="al">De cliënt onvoldoende meewerkt aan het traject en/of tijdens traject nieuwe schulden maakt.</text:p>
                  </text:list-item>
                  <text:list-item text:style-override="id1-3-2-2-4-11-2-8-3">
                    <text:number>c.</text:number>
                    <text:p text:style-name="al">De cliënt fraude heeft gepleegd en daar een bestuurlijke sanctie voor heeft gekregen, behalve als de fraude geen deel uitmaakt van schuldenproblematiek.</text:p>
                  </text:list-item>
                </text:list>
                <text:p text:style-name="al"/>
                <text:p text:style-name="al">Bij de schuldhulpverlening dienen de volgende uitgangspunten gehanteerd te worden:</text:p>
                <text:list text:style-name="id1-3-2-2-4-11-2-11">
                  <text:list-item text:style-override="id1-3-2-2-4-11-2-11-1">
                    <text:number>1.</text:number>
                    <text:p text:style-name="al">De eigen kracht en eigen verantwoordelijkheid van burgers staan voorop. Inwoners worden ondersteund bij financiële problematiek zodat zij, voor zover mogelijk, (weer) zelfredzaam zijn, de burger blijft probleemeigenaar en benut zoveel mogelijk zijn/haar eigen netwerk.</text:p>
                  </text:list-item>
                  <text:list-item text:style-override="id1-3-2-2-4-11-2-11-2">
                    <text:number>2.</text:number>
                    <text:p text:style-name="al">Naast curatieve zorg, wordt de nadruk gelegd op preventie om groeiende schuldenproblematiek te voorkomen en op nazorg (recidive voorkomend).</text:p>
                  </text:list-item>
                  <text:list-item text:style-override="id1-3-2-2-4-11-2-11-3">
                    <text:number>3.</text:number>
                    <text:p text:style-name="al">Immateriële schuldhulpverlening (het helpen wegnemen van omstandigheden en oorzaken van schuldenproblematiek) is essentieel naast de financieel technische hulpvraag die tevens door WijZijn Traverse wordt ingenomen met inachtneming van de wettelijke kaders van schuldhulpverlening.</text:p>
                  </text:list-item>
                  <text:list-item text:style-override="id1-3-2-2-4-11-2-11-4">
                    <text:number>4.</text:number>
                    <text:p text:style-name="al">Schuldhulpverlening is niet vrijblijvend. De cliënt stemt schriftelijk in met een plan van aanpak en houdt zich aan de afspraken. Van cliënten wordt verwacht dat zij bereid zijn om de oorzaken van hun problemen aan te pakken. </text:p>
                  </text:list-item>
                </text:list>
                <text:p text:style-name="al"/>
                <text:p text:style-name="al">
                <text:span text:style-name="nadrukcur">Specifieke eisen:</text:span>
              </text:p>
                <text:list text:style-name="id1-3-2-2-4-11-2-14">
                  <text:list-item text:style-override="id1-3-2-2-4-11-2-14-1">
                    <text:number>•</text:number>
                    <text:p text:style-name="al">Intake Meldpunt schuldhulpverlening.</text:p>
                  </text:list-item>
                  <text:list-item text:style-override="id1-3-2-2-4-11-2-14-2">
                    <text:number>•</text:number>
                    <text:p text:style-name="al">NEN SHV certificering</text:p>
                  </text:list-item>
                </text:list>
                <text:p text:style-name="al"/>
                <text:p text:style-name="al">
                <text:span text:style-name="nadrukvet">Doelen/resultaat/monitoring</text:span>
              </text:p>
                <text:list text:style-name="id1-3-2-2-4-11-2-17">
                  <text:list-item text:style-override="id1-3-2-2-4-11-2-17-1">
                    <text:number>•</text:number>
                    <text:p text:style-name="al">Aantal intakes bij meldpunt schuldhulpverlening</text:p>
                  </text:list-item>
                  <text:list-item text:style-override="id1-3-2-2-4-11-2-17-2">
                    <text:number>•</text:number>
                    <text:p text:style-name="al">Registratie huisuitzettingen in samenwerking met Alwel (oorzaak en gevolg)</text:p>
                  </text:list-item>
                  <text:list-item text:style-override="id1-3-2-2-4-11-2-17-3">
                    <text:number>•</text:number>
                    <text:p text:style-name="al">Overzicht deelnemers voorlichtingsbijeenkomsten/inlooptrainingen</text:p>
                  </text:list-item>
                </text:list>
                <text:p text:style-name="al"/>
              </text:section>
            </text:section>
            <text:section text:name="paragraaf_id1-3-2-2-4-12" text:style-name="paragraaf">
              <text:p text:style-name="paragraaf_kop"><text:span text:style-name="label"/> <text:span text:style-name="nr"/> 3.6 Informatie en advies</text:p>
              <text:section text:name="structuurtekst_id1-3-2-2-4-12-2" text:style-name="structuurtekst">
                <text:p text:style-name="al">Bij dit product gaat het om informatie en advies binnen het brede sociale domein en bieden concrete ondersteuning bij juridische en praktische problemen. Daarnaast is er aandacht voor de signaalfunctie. Doel daarbij is dat inwoners op een goede wijze kunnen functioneren in de samenleving en problemen vroegtijdig gesignaleerd en vervolgens opgepakt of doorverwezen worden. De informatie- en adviesfunctie is gericht op het actief ondersteunen van kwetsbare (groepen) burgers. Ook hierbij staat de eigen kracht van de mens centraal. </text:p>
                <text:p text:style-name="al"/>
                <text:p text:style-name="al">Binnen de informatie- en adviesfunctie horen de volgden producten overkoepelend aangeboden te worden:</text:p>
                <text:list text:style-name="id1-3-2-2-4-12-2-4">
                  <text:list-item text:style-override="id1-3-2-2-4-12-2-4-1">
                    <text:number>•</text:number>
                    <text:p text:style-name="al">Bureau Sociale Raadslieden.</text:p>
                  </text:list-item>
                  <text:list-item text:style-override="id1-3-2-2-4-12-2-4-2">
                    <text:number>•</text:number>
                    <text:p text:style-name="al">Brede advisering (juridisch, welzijn, etc).</text:p>
                  </text:list-item>
                  <text:list-item text:style-override="id1-3-2-2-4-12-2-4-3">
                    <text:number>•</text:number>
                    <text:p text:style-name="al">Voorlichting over regelgeving van uitvoeringsorganen. </text:p>
                  </text:list-item>
                  <text:list-item text:style-override="id1-3-2-2-4-12-2-4-4">
                    <text:number>•</text:number>
                    <text:p text:style-name="al">Ondersteuning bij het invullen van formulieren.</text:p>
                  </text:list-item>
                  <text:list-item text:style-override="id1-3-2-2-4-12-2-4-5">
                    <text:number>•</text:number>
                    <text:p text:style-name="al">Ondersteuning bij het opstellen van brieven.</text:p>
                  </text:list-item>
                  <text:list-item text:style-override="id1-3-2-2-4-12-2-4-6">
                    <text:number>•</text:number>
                    <text:p text:style-name="al">Ondersteuning bij bezwaar- en beroepsprocedures.</text:p>
                  </text:list-item>
                  <text:list-item text:style-override="id1-3-2-2-4-12-2-4-7">
                    <text:number>•</text:number>
                    <text:p text:style-name="al">Bemiddelen naar instanties en, indien noodzakelijk, loketbegeleiding. </text:p>
                  </text:list-item>
                  <text:list-item text:style-override="id1-3-2-2-4-12-2-4-8">
                    <text:number>•</text:number>
                    <text:p text:style-name="al">Ordenen van thuisadministratie.</text:p>
                  </text:list-item>
                </text:list>
                <text:p text:style-name="al"/>
                <text:p text:style-name="al">
                <text:span text:style-name="nadrukcur">Specifieke eisen:</text:span>
              </text:p>
                <text:list text:style-name="id1-3-2-2-4-12-2-7">
                  <text:list-item text:style-override="id1-3-2-2-4-12-2-7-1">
                    <text:number>•</text:number>
                    <text:p text:style-name="al">De inloopspreekuren dienen zoveel mogelijk te worden georganiseerd op logische vindplaatsen in de wijk. </text:p>
                  </text:list-item>
                </text:list>
                <text:p text:style-name="al"/>
                <text:p text:style-name="al">
                <text:span text:style-name="nadrukvet">Doelen/resultaat/monitoring</text:span>
              </text:p>
                <text:list text:style-name="id1-3-2-2-4-12-2-10">
                  <text:list-item text:style-override="id1-3-2-2-4-12-2-10-1">
                    <text:number>•</text:number>
                    <text:p text:style-name="al">Aantal hulpvragen uitgesplitst naar vraaggebied.</text:p>
                  </text:list-item>
                  <text:list-item text:style-override="id1-3-2-2-4-12-2-10-2">
                    <text:number>•</text:number>
                    <text:p text:style-name="al">Overzicht wijze van afhandeling</text:p>
                  </text:list-item>
                  <text:list-item text:style-override="id1-3-2-2-4-12-2-10-3">
                    <text:number>•</text:number>
                    <text:p text:style-name="al">Overzicht wijk/dorp waar hulpvragers woonachtig zijn </text:p>
                  </text:list-item>
                </text:list>
                <text:p text:style-name="al"/>
                <text:p text:style-name="al"/>
              </text:section>
            </text:section>
            <text:p text:style-name="hoofdstuk_bottom"/>
          </text:section>
          <text:section text:name="hoofdstuk_id1-3-2-2-5" text:style-name="hoofdstuk">
            <text:p text:style-name="hoofdstuk_kop"><text:span text:style-name="label"/> <text:span text:style-name="nr"/> 4 Netwerkorganisatie Wegwijs</text:p>
            <text:section text:name="artikel_id1-3-2-2-5-2" text:style-name="artikel">
              <text:p text:style-name="artikel_kop_titel"><text:span text:style-name="artikel_kop_label"/> <text:span text:style-name="artikel_kop_nr"/> </text:p>
              <text:p text:style-name="al">Het algemeen maatschappelijk werk (psychosociale ondersteuning), schuldhulpverlening en de informatie en adviesfunctie maken onderdeel uit van de netwerkorganisatie Wegwijs. Vanuit die hoedanigheid moet er uitvoering worden geven aan de afspraken zoals opgenomen in de intentieovereenkomst getekend door Stichting Traverse Groep, de gemeente Roosendaal en MEE West-Brabant en hiervoor voldoende ervaring, expertise en capaciteit beschikbaar stellen.</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77856</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856</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856</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gramma van Eisen Welzijn en algemeen maatschappelijk werk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7856</meta:user-defined>
    <meta:user-defined meta:name="OVERHEIDop.GmbID/DC.identifier">gmb-2018-177856</meta:user-defined>
    <meta:user-defined meta:name="OVERHEID.TaxonomieBeleidsagenda/OVERHEID.category">Financiën | Organisatie en beleid</meta:user-defined>
    <meta:user-defined meta:name="OVERHEID.TaxonomieBeleidsagenda/OVERHEID.category">Zorg en gezondheid | Organisatie en beleid</meta:user-defined>
    <meta:user-defined meta:name="OVERHEID.Gemeente/DC.spatial">Roosendaal</meta:user-defined>
    <meta:user-defined meta:name="DC.source">;http://decentrale.regelgeving.overheid.nl/cvdr/xhtmloutput/Historie/Roosendaal/CVDR285104/CVDR285104_1.html</meta:user-defined>
    <meta:user-defined meta:name="DC.source">;http://decentrale.regelgeving.overheid.nl/cvdr/xhtmloutput/Historie/Roosendaal/CVDR610992/CVDR610992_1.html</meta:user-defined>
    <meta:user-defined meta:name="OVERHEIDop.referentienummer">136538</meta:user-defined>
    <meta:user-defined meta:name="OVERHEID.Organisatietype/OVERHEID.organisationType">gemeente</meta:user-defined>
    <meta:user-defined meta:name="OVERHEID.Informatietype/DC.type">officiële publicatie</meta:user-defined>
    <meta:user-defined meta:name="OVERHEID.Gemeente/DC.creator">Roosendaal</meta:user-defined>
    <dc:language>nl</dc:language>
    <meta:user-defined meta:name="xs:date/OVERHEIDop.startdatum">2018-08-18</meta:user-defined>
    <meta:user-defined meta:name="OVERHEIDgvop.Informatietype/DC.type">Overige besluiten van algemene strekking</meta:user-defined>
    <meta:user-defined meta:name="OVERHEID.Gemeente/DCTERMS.publisher">Roosendaal</meta:user-defined>
    <meta:user-defined meta:name="OVERHEID.Gemeente/OVERHEID.authority">Roosendaal</meta:user-defined>
    <meta:user-defined meta:name="OVERHEIDop.betreftRegeling">CVDR612288_1</meta:user-defined>
    <meta:user-defined meta:name="OVERHEIDop.versieInformatie"/>
  </office:meta>
</office:document-meta>
</file>