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MU0096 Besluit opleggen/intrekken Maatwerkvoorschri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Hellemonsdreef 1, 4706 RD Roosendaal</text:span></text:p>
            <text:p text:style-name="tussenkopcur">Omschrijving : <text:span text:style-name="nadrukvet">Activiteitenbesluit Wm</text:span></text:p>
            <text:p text:style-name="tussenkopcur">Registratienummer : <text:span text:style-name="nadrukvet">2017MU0096</text:span></text:p>
            <text:p text:style-name="tussenkopcur">Publicatiedatum : <text:span text:style-name="nadrukvet">17-8-2018</text:span></text:p>
            <text:p text:style-name="tussenkopcur">Datum besluit verzonden : 8-8-2018</text:p>
            <text:p text:style-name="common-al"> Belanghebbenden kunnen op grond van de Algemene wet bestuursrecht (Awb) binnen zes weken tegen een besluit een bezwaarschrift indienen bij: Burgemeester en wethouders van Roosendaal, Postbus </text:p>
            <text:p text:style-name="common-al">5000, 4700 KA Roosendaal. De bezwarentermijn van zes weken begint met ingang van de dag na de datum van verzending van het besluit aan de aanvrager. Het bezwaarschrift moet worden ondertekend </text:p>
            <text:p text:style-name="common-al">en bevat tenminste naam en adres van de indiener, de dagtekening, een omschrijving van het besluit waartegen het bezwaar zich richt en de gronden van het bezwaar. Op grond van artikel 8:81 van de Awb </text:p>
            <text:p text:style-name="common-al">kunnen belanghebbenden ook een verzoek om een voorlopige voorziening indienen bij de voorzieningenrechter van de rechtbank Zeeland-West-Brabant, Postbus 90006, 4800 PA in Breda, als onverwijlde spoed dat vereist. </text:p>
            <text:p text:style-name="common-al">Bij het indienen van het verzoek wordt griffierecht gehev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77854</text:span><text:line-break/><text:date style:data-style-name="dag" text:fixed="true" text:date-value="2018-08-17"/><text:line-break/><text:date style:data-style-name="jaar" text:fixed="true" text:date-value="2018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854</text:span><text:date style:data-style-name="nicedate" text:fixed="true" text:date-value="2018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854</text:span><text:date style:data-style-name="nicedate" text:fixed="true" text:date-value="2018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MU0096 Besluit opleggen/intrekken Maatwerkvoorschrif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7</meta:user-defined>
    <meta:user-defined meta:name="OVERHEIDop.publicationIssue">177854</meta:user-defined>
    <meta:user-defined meta:name="OVERHEIDop.GmbID/DC.identifier">gmb-2018-17785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6RD 1</meta:user-defined>
    <meta:user-defined meta:name="OVERHEIDop.woonplaats">Roosendaal</meta:user-defined>
    <meta:user-defined meta:name="OVERHEIDop.straatnaam">Hellemonsdreef</meta:user-defined>
    <meta:user-defined meta:name="OVERHEIDgvop.Informatietype/DC.type">Beschikkingen | afhandelin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4947 394334</meta:user-defined>
    <meta:user-defined meta:name="OVERHEIDop.versieInformatie"/>
  </office:meta>
</office:document-meta>
</file>