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nieuwe ontsluitingsweg naar de IJselmeerdijk op het perceel vanaf D. Kampstraat 35 te Scharwoude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18 een besluit genomen op de aanvraag met zaaknummer 2018-HZ-0202 voor een omgevingsvergunning voor het aanleggen van een nieuwe ontsluitingsweg naar de IJselmeerdijk op locatie vanaf D. Kampstraat 35 te Scharwou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wav</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785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5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5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aanleggen van een nieuwe ontsluitingsweg naar de IJselmeerdijk op het perceel vanaf D. Kampstraat 35 te Scharwoude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77853</meta:user-defined>
    <meta:user-defined meta:name="OVERHEIDop.GmbID/DC.identifier">gmb-2018-177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4EH 35</meta:user-defined>
    <meta:user-defined meta:name="OVERHEID.PostcodeHuisnummer/OVERHEIDop.postcodeHuisnummer">163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700 514699</meta:user-defined>
    <meta:user-defined meta:name="OVERHEID.EPSG28992/DC.spatial">129781.55 514746.73</meta:user-defined>
    <meta:user-defined meta:name="OVERHEIDop.versieInformatie"/>
  </office:meta>
</office:document-meta>
</file>