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ichtreclame, Parallel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lichtreclame, Parallelweg 2, 6411 ND te Heerlen (datum </text:span>
            <text:span text:style-name="nadrukvet">aanvraag </text:span>
            <text:span text:style-name="nadrukvet">31-07-2018</text:span>
            <text:span text:style-name="nadrukvet">, dossiernummer 68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5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lichtreclame, Parallel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0</meta:user-defined>
    <meta:user-defined meta:name="OVERHEIDop.GmbID/DC.identifier">gmb-2018-177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6 322453</meta:user-defined>
    <meta:user-defined meta:name="OVERHEIDop.versieInformatie"/>
  </office:meta>
</office:document-meta>
</file>