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Botersloot 50 te Noordel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p text:style-name="common-al">
            <text:span text:style-name="nadrukvet">Aanvraag:</text:span>
          </text:p>
            <text:p text:style-name="common-al">Z-18-33811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hooibergschuur</text:p>
            <text:p text:style-name="common-al">
            <text:span text:style-name="nadrukvet">Locatie: Botersloot 50 te Noordeloos</text:span>
          </text:p>
            <text:p text:style-name="common-al">Datum ontvangst: 10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77849</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49</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49</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Botersloot 50 te Noordelo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49</meta:user-defined>
    <meta:user-defined meta:name="OVERHEIDop.GmbID/DC.identifier">gmb-2018-177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PS 50</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5102 435465</meta:user-defined>
    <meta:user-defined meta:name="OVERHEIDop.versieInformatie"/>
  </office:meta>
</office:document-meta>
</file>