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Cinema Circo 17 augustus 2018 nabij Farmanlaan 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18 een besluit genomen op de aanvraag met zaaknummer Z18-003214 voor een evenementenvergunning op locatie nabij Farmanlaan 24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5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7847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47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47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Cinema Circo 17 augustus 2018 nabij Farmanlaan 2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847</meta:user-defined>
    <meta:user-defined meta:name="OVERHEIDop.GmbID/DC.identifier">gmb-2018-177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EL 10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80.51 479037.69</meta:user-defined>
    <meta:user-defined meta:name="OVERHEIDop.versieInformatie"/>
  </office:meta>
</office:document-meta>
</file>