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berging met overkapping, Kanaaldijk 93M WS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93M WS in Watergang voor het bouwen van een berging met overkapping (ingekomen 5 augustus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784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4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4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berging met overkapping, Kanaaldijk 93M WS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7844</meta:user-defined>
    <meta:user-defined meta:name="OVERHEIDop.GmbID/DC.identifier">gmb-2018-177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D 93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616 493139</meta:user-defined>
    <meta:user-defined meta:name="OVERHEIDop.versieInformatie"/>
  </office:meta>
</office:document-meta>
</file>