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enhoutseweg</text:span><text:span text:style-name="nadrukvet"> 3 , 4703 SG Roosendaal</text:span></text:p>
            <text:p text:style-name="tussenkopcur">Omschrijving : <text:span text:style-name="nadrukvet">Omgevingsvergunning voor het</text:span><text:span text:style-name="nadrukvet"/><text:span text:style-name="nadrukvet">verbouwen van een schuur</text:span></text:p>
            <text:p text:style-name="tussenkopcur">Registratienummer : <text:span text:style-name="nadrukvet">2018WB0</text:span><text:span text:style-name="nadrukvet">396</text:span></text:p>
            <text:p text:style-name="tussenkopcur">Publicatiedatum : <text:span text:style-name="nadrukvet">17-8-2018</text:span></text:p>
            <text:p text:style-name="tussenkopcur">Datum besluit verzonden : 6-8-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4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4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4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9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42</meta:user-defined>
    <meta:user-defined meta:name="OVERHEIDop.GmbID/DC.identifier">gmb-2018-177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G 3</meta:user-defined>
    <meta:user-defined meta:name="OVERHEIDop.woonplaats">Roosendaal</meta:user-defined>
    <meta:user-defined meta:name="OVERHEIDop.straatnaam">Vroenhou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594 393845</meta:user-defined>
    <meta:user-defined meta:name="OVERHEIDop.versieInformatie"/>
  </office:meta>
</office:document-meta>
</file>