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rechterzijgevel, Julianalaan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7 in Monnickendam voor het bouwen van een uitbouw aan de rechterzijgevel (ingekomen 14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rechterzijgevel, Julianalaan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7841</meta:user-defined>
    <meta:user-defined meta:name="OVERHEIDop.GmbID/DC.identifier">gmb-2018-17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X 7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23 496313</meta:user-defined>
    <meta:user-defined meta:name="OVERHEIDop.versieInformatie"/>
  </office:meta>
</office:document-meta>
</file>