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5, 2935 B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reguliere aanvraag met zaaknummer SXO-20181982 voor een omgevingsvergunning voor het plaatsen van een nieuw, plat dak op een berging (vervangen pannendak) op locatie IJsseldijk-Noord 15, 2935 B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84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15, 2935 B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40</meta:user-defined>
    <meta:user-defined meta:name="OVERHEIDop.GmbID/DC.identifier">gmb-2018-17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G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90 439077</meta:user-defined>
    <meta:user-defined meta:name="OVERHEIDop.versieInformatie"/>
  </office:meta>
</office:document-meta>
</file>