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voeren van kap- en onderhoudswerkzaamheden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175</text:p>
            <text:p text:style-name="common-al">Datum indiening: 19 januari 2018</text:p>
            <text:p text:style-name="common-al">Omschrijving: het uitvoeren van kap- en onderhoudswerkzaamheden</text:p>
            <text:p text:style-name="common-al">Adres: Wagnerlaan 55 </text:p>
            <text:p text:style-name="common-al">Activiteiten: Aanleggen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8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uitvoeren van kap- en onderhoudswerkzaamheden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784</meta:user-defined>
    <meta:user-defined meta:name="OVERHEIDop.GmbID/DC.identifier">gmb-2018-17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