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69 Kropswolde Verleende omgevingsvergunning (reguliere procedure) Z2018-00008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Woldweg 169, 9606 PD Kropswolde, het uitbreiden van een kapschuur, 14 augustus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83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69 Kropswolde Verleende omgevingsvergunning (reguliere procedure) Z2018-00008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9</meta:user-defined>
    <meta:user-defined meta:name="OVERHEIDop.GmbID/DC.identifier">gmb-2018-177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D 169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46 573600</meta:user-defined>
    <meta:user-defined meta:name="OVERHEIDop.versieInformatie"/>
  </office:meta>
</office:document-meta>
</file>