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Cinema Circo 18 augustus 2018 Westwijk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3133 voor een evenementenvergunning op locatie Westwijkplein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3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 Cinema Circo 18 augustus 2018 Westwijk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34</meta:user-defined>
    <meta:user-defined meta:name="OVERHEIDop.GmbID/DC.identifier">gmb-2018-17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