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berging op het perceel Dorpsweg 8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aanvraag met zaaknummer 2018-HZ-0336 voor een omgevingsvergunning voor het bouwen van een garage/berging op locatie Dorpsweg 85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783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3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3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garage/berging op het perceel Dorpsweg 85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77833</meta:user-defined>
    <meta:user-defined meta:name="OVERHEIDop.GmbID/DC.identifier">gmb-2018-17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G 8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705 518751</meta:user-defined>
    <meta:user-defined meta:name="OVERHEID.EPSG28992/DC.spatial">120720.82 518739.6</meta:user-defined>
    <meta:user-defined meta:name="OVERHEIDop.versieInformatie"/>
  </office:meta>
</office:document-meta>
</file>