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820 Pieter Vreedeplein 174 te Tilburg, verbouwen van het pand, verzonden 13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820 - B - Pieter Vreedeplein 1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83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3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3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820 Pieter Vreedeplein 174 te Tilburg, verbouwen van het pand, verzonden 13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32</meta:user-defined>
    <meta:user-defined meta:name="OVERHEIDop.GmbID/DC.identifier">gmb-2018-177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174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74 396590</meta:user-defined>
    <meta:user-defined meta:name="OVERHEIDop.versieInformatie"/>
  </office:meta>
</office:document-meta>
</file>