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89 Muggenbergstraat 56 te Tilburg, wijzigen van de voorgevel, verzonden 13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489 - B - Muggenbergstraat 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83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3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3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89 Muggenbergstraat 56 te Tilburg, wijzigen van de voorgevel, verzonden 13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31</meta:user-defined>
    <meta:user-defined meta:name="OVERHEIDop.GmbID/DC.identifier">gmb-2018-177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DJ 56</meta:user-defined>
    <meta:user-defined meta:name="OVERHEIDop.woonplaats">Tilburg</meta:user-defined>
    <meta:user-defined meta:name="OVERHEIDop.straatnaam">Muggenber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63 400801</meta:user-defined>
    <meta:user-defined meta:name="OVERHEIDop.versieInformatie"/>
  </office:meta>
</office:document-meta>
</file>