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96 Haydnstraat 136 te Tilburg, verbouwen van de woning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5 - Z-HZ_WABO-2018-02296 - B - Haydn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3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3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96 Haydnstraat 136 te Tilburg, verbouwen van de woning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30</meta:user-defined>
    <meta:user-defined meta:name="OVERHEIDop.GmbID/DC.identifier">gmb-2018-177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NL 136</meta:user-defined>
    <meta:user-defined meta:name="OVERHEIDop.woonplaats">Tilburg</meta:user-defined>
    <meta:user-defined meta:name="OVERHEIDop.straatnaam">Hayd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8 399597</meta:user-defined>
    <meta:user-defined meta:name="OVERHEIDop.versieInformatie"/>
  </office:meta>
</office:document-meta>
</file>