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366 Hoevenseweg 55-59, Wethouder van Ierlantstraat 1-33 te Tilburg, wijzigen en plaatsen van handelsreclam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16 - Z-HZ_WABO-2018-02366 - V - Hoevenseweg 55-59, Wethouder van Ierlantstraat 1-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2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366 Hoevenseweg 55-59, Wethouder van Ierlantstraat 1-33 te Tilburg, wijzigen en plaatsen van handelsreclam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29</meta:user-defined>
    <meta:user-defined meta:name="OVERHEIDop.GmbID/DC.identifier">gmb-2018-177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D 55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66 396021</meta:user-defined>
    <meta:user-defined meta:name="OVERHEIDop.versieInformatie"/>
  </office:meta>
</office:document-meta>
</file>