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82 Spoorlaan 21 te Tilburg, verbouwen van het kantoor, verzonden 14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82 - B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2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82 Spoorlaan 21 te Tilburg, verbouwen van het kantoor, verzonden 14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27</meta:user-defined>
    <meta:user-defined meta:name="OVERHEIDop.GmbID/DC.identifier">gmb-2018-177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