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04 Hasseltstraat 77 te Tilburg, starten van schoonheidssalon aan huis, 1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04 - I - Hasseltstraa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04 Hasseltstraat 77 te Tilburg, starten van schoonheidssalon aan huis, 1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6</meta:user-defined>
    <meta:user-defined meta:name="OVERHEIDop.GmbID/DC.identifier">gmb-2018-177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H 77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9 398378</meta:user-defined>
    <meta:user-defined meta:name="OVERHEIDop.versieInformatie"/>
  </office:meta>
</office:document-meta>
</file>