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Wiekenweg 6, wijziging van de eerder verleende vergunning nr. 1015258 m.b.t. het bouwen van commerciële ruimten, 07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 Omgevingsvergunning, Verleende vergunning (reguliere procedure),  Wiekenweg 6, wijziging van de eerder verleende vergunning nr. 1015258  m.b.t. het bouwen van commerciële ruimten, 07-08-2018. Rechtsmiddel:  Bezwaar</text:p>
            <text:p text:style-name="common-al"/>
            <text:p text:style-name="last-al">Stadsberichten, 15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7825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2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2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Wiekenweg 6, wijziging van de eerder verleende vergunning nr. 1015258 m.b.t. het bouwen van commerciële ruimten, 07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7825</meta:user-defined>
    <meta:user-defined meta:name="OVERHEIDop.GmbID/DC.identifier">gmb-2018-177825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op.referentienummer">10167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KL 6</meta:user-defined>
    <meta:user-defined meta:name="OVERHEIDop.woonplaats">Amersfoort</meta:user-defined>
    <meta:user-defined meta:name="OVERHEIDop.straatnaam">Wieke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500 463917</meta:user-defined>
    <meta:user-defined meta:name="OVERHEIDop.versieInformatie"/>
  </office:meta>
</office:document-meta>
</file>