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903 Sparrenlaan 2 te Udenhout, kappen van een boom, 1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03 - I - Sparrenlaan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903 Sparrenlaan 2 te Udenhout, kappen van een boom, 1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4</meta:user-defined>
    <meta:user-defined meta:name="OVERHEIDop.GmbID/DC.identifier">gmb-2018-17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K 2</meta:user-defined>
    <meta:user-defined meta:name="OVERHEIDop.woonplaats">Udenhout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50 401910</meta:user-defined>
    <meta:user-defined meta:name="OVERHEIDop.versieInformatie"/>
  </office:meta>
</office:document-meta>
</file>