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2471 perceel tussen Kempenbaan en Driehuizendijk (sectie W 1004)  te Tilburg, kappen van 12 bomen, 14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180816 - Z-HZ_WABO-2018-02471 - V - perceel tussen Kempenbaan en Driehuizendijk (sectie W 1004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823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2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2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2471 perceel tussen Kempenbaan en Driehuizendijk (sectie W 1004)  te Tilburg, kappen van 12 bomen, 14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823</meta:user-defined>
    <meta:user-defined meta:name="OVERHEIDop.GmbID/DC.identifier">gmb-2018-177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</meta:user-defined>
    <meta:user-defined meta:name="OVERHEIDop.woonplaats">Tilburg</meta:user-defined>
    <meta:user-defined meta:name="OVERHEIDop.straatnaam">Kempenb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814 395556</meta:user-defined>
    <meta:user-defined meta:name="OVERHEIDop.versieInformatie"/>
  </office:meta>
</office:document-meta>
</file>