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983 Hoefstraat 10 te Tilburg, starten van verkoop van tweedehands auto's, verzonden 14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7 - Z-HZ_WABO-2018-01983 - B - Hoe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983 Hoefstraat 10 te Tilburg, starten van verkoop van tweedehands auto's, verzonden 14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2</meta:user-defined>
    <meta:user-defined meta:name="OVERHEIDop.GmbID/DC.identifier">gmb-2018-17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B 10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2 398569</meta:user-defined>
    <meta:user-defined meta:name="OVERHEIDop.versieInformatie"/>
  </office:meta>
</office:document-meta>
</file>