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6, het kappen van 2 coniferen, 1 berk, 2 pruimenbomen en 1 kersenboom, 0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6, het kappen van 2 coniferen, 1 berk, 2 pruimenbomen en 1 kersenboom, 09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8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6, het kappen van 2 coniferen, 1 berk, 2 pruimenbomen en 1 kersenboom, 0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816</meta:user-defined>
    <meta:user-defined meta:name="OVERHEIDop.GmbID/DC.identifier">gmb-2018-177816</meta:user-defined>
    <meta:user-defined meta:name="OVERHEID.TaxonomieBeleidsagenda/OVERHEID.category">Natuur en milieu | Organisatie en beleid</meta:user-defined>
    <meta:user-defined meta:name="OVERHEIDop.referentienummer">1017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