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Deelnemers Uitje (Stichting de Windroos) op 23 augustus 2018 achter Poel's up stadstran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18 heeft de gemeente een melding ontvangen voor activiteiten waarvoor geen vergunningplicht geldt op locatie achter Poel's up stadstrand Amstelveen. De melding is geregistreerd onder zaaknummer Z18-00675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814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1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1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Deelnemers Uitje (Stichting de Windroos) op 23 augustus 2018 achter Poel's up stadstrand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14</meta:user-defined>
    <meta:user-defined meta:name="OVERHEIDop.GmbID/DC.identifier">gmb-2018-177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9.48 479365.3</meta:user-defined>
    <meta:user-defined meta:name="OVERHEIDop.versieInformatie"/>
  </office:meta>
</office:document-meta>
</file>