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nema Circo 23 augustus 2018 De Parelvissers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3118 voor een evenementenvergunning op locatie De Parelvisserslaa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1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nema Circo 23 augustus 2018 De Parelvissers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12</meta:user-defined>
    <meta:user-defined meta:name="OVERHEIDop.GmbID/DC.identifier">gmb-2018-177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9.93 479505.6</meta:user-defined>
    <meta:user-defined meta:name="OVERHEIDop.versieInformatie"/>
  </office:meta>
</office:document-meta>
</file>