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Lariksstraat 16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39354</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overkapping</text:p>
            <text:p text:style-name="common-al">
            <text:span text:style-name="nadrukvet">Locatie: Lariksstraat 16 te Dordrecht</text:span>
          </text:p>
            <text:p text:style-name="common-al">Datum ontvangst: 12 augustus 2018</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77811</text:span><text:line-break/><text:date style:data-style-name="dag" text:fixed="true" text:date-value="2018-08-17"/><text:line-break/><text:date style:data-style-name="jaar" text:fixed="true" text:date-value="2018-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811</text:span><text:date style:data-style-name="nicedate" text:fixed="true" text:date-value="2018-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811</text:span><text:date style:data-style-name="nicedate" text:fixed="true" text:date-value="2018-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Lariksstraat 16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7</meta:user-defined>
    <meta:user-defined meta:name="OVERHEIDop.publicationIssue">177811</meta:user-defined>
    <meta:user-defined meta:name="OVERHEIDop.GmbID/DC.identifier">gmb-2018-1778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29</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8201 422361.67</meta:user-defined>
    <meta:user-defined meta:name="OVERHEIDop.versieInformatie"/>
  </office:meta>
</office:document-meta>
</file>